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36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1.3618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2.0916in"/>
    </style:style>
    <style:style style:name="TableColumn14" style:family="table-column">
      <style:table-column-properties style:column-width="1.3687in"/>
    </style:style>
    <style:style style:name="Table7" style:family="table">
      <style:table-properties style:width="7.6777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4" style:family="table-row">
      <style:table-row-properties style:min-row-height="0.9055in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Row45" style:family="table-row">
      <style:table-row-properties style:min-row-height="0.9055in" fo:keep-together="always"/>
    </style:style>
    <style:style style:name="TableCell46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9055in" fo:keep-together="always"/>
    </style:style>
    <style:style style:name="TableCell71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6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Row95" style:family="table-row">
      <style:table-row-properties style:min-row-height="0.2756in" fo:keep-together="always"/>
    </style:style>
    <style:style style:name="TableCell9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98" style:family="table-row">
      <style:table-row-properties style:min-row-height="0.7875in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08" style:family="table-row">
      <style:table-row-properties style:min-row-height="0.2361in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8" style:family="table-row">
      <style:table-row-properties style:min-row-height="0.2361in" fo:keep-together="always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6" style:family="table-row">
      <style:table-row-properties style:min-row-height="0.3152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TableColumn135" style:family="table-column">
      <style:table-column-properties style:column-width="0.5812in"/>
    </style:style>
    <style:style style:name="TableColumn136" style:family="table-column">
      <style:table-column-properties style:column-width="2.5715in"/>
    </style:style>
    <style:style style:name="Table134" style:family="table">
      <style:table-properties style:width="3.1527in" style:rel-width="98.18%" fo:margin-left="0in" table:align="left"/>
    </style:style>
    <style:style style:name="TableRow137" style:family="table-row">
      <style:table-row-properties style:min-row-height="0.0145in"/>
    </style:style>
    <style:style style:name="TableCell138" style:family="table-cell">
      <style:table-cell-properties fo:border="none" fo:padding-top="0.0208in" fo:padding-left="0.0208in" fo:padding-bottom="0.0208in" fo:padding-right="0.0208in" fo:wrap-option="no-wrap"/>
    </style:style>
    <style:style style:name="P139" style:parent-style-name="內文" style:family="paragraph">
      <style:paragraph-properties fo:text-align="end" fo:line-height="140%" fo:margin-right="0.1902in"/>
      <style:text-properties style:font-name="sө" fo:color="#005577" fo:font-size="11.5pt" style:font-size-asian="11.5pt" style:font-size-complex="11.5pt"/>
    </style:style>
    <style:style style:name="TableCell140" style:family="table-cell">
      <style:table-cell-properties fo:border="none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.0208in" fo:padding-left="0.0208in" fo:padding-bottom="0.0208in" fo:padding-right="0.0208in" fo:wrap-option="no-wrap"/>
    </style:style>
    <style:style style:name="P144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45" style:family="table-cell">
      <style:table-cell-properties fo:border="none" style:vertical-align="middle" fo:padding-top="0.0208in" fo:padding-left="0.0208in" fo:padding-bottom="0.0208in" fo:padding-right="0.0208in"/>
    </style:style>
    <style:style style:name="TableColumn147" style:family="table-column">
      <style:table-column-properties style:column-width="1.5381in"/>
    </style:style>
    <style:style style:name="TableColumn148" style:family="table-column">
      <style:table-column-properties style:column-width="0.977in"/>
    </style:style>
    <style:style style:name="Table146" style:family="table">
      <style:table-properties style:width="2.5152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in" fo:padding-bottom="0in" fo:padding-right="0in" fo:wrap-option="no-wrap"/>
    </style:style>
    <style:style style:name="P151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54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5" style:family="table-row">
      <style:table-row-properties style:min-row-height="0.3152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6" style:family="table-row">
      <style:table-row-properties style:min-row-height="0.3152in" fo:keep-together="always"/>
    </style:style>
    <style:style style:name="TableCell24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7" style:family="table-row">
      <style:table-row-properties style:min-row-height="0.5118in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ableRow263" style:family="table-row">
      <style:table-row-properties style:min-row-height="0.4722in" fo:keep-together="always"/>
    </style:style>
    <style:style style:name="TableCell26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6" style:parent-style-name="內文" style:family="paragraph">
      <style:paragraph-properties fo:text-align="justify" fo:text-indent="0.7486in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5909in" fo:keep-together="always"/>
    </style:style>
    <style:style style:name="TableCell27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indent="0.6215in"/>
      <style:text-properties style:font-name-asian="標楷體"/>
    </style:style>
    <style:style style:name="P273" style:parent-style-name="內文" style:family="paragraph">
      <style:paragraph-properties fo:text-indent="0.621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2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9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1" style:parent-style-name="本文縮排3" style:list-style-name="LFO2" style:family="paragraph">
      <style:paragraph-properties fo:margin-top="0.0347in" style:line-height-at-least="0.2777in" fo:text-indent="-0.3333in"/>
    </style:style>
    <style:style style:name="T302" style:parent-style-name="預設段落字型" style:family="text">
      <style:text-properties style:font-name="Times New Roma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style:font-name="Times New Roman" fo:font-size="12pt" style:font-size-asian="12pt"/>
    </style:style>
    <style:style style:name="P305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06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07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08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09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margin-top="0.0347in" style:line-height-at-least="0.2777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top="0.0833in" style:line-height-at-least="0.2777in" fo:text-indent="1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23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top="0.0833in" style:line-height-at-least="0.2777in" fo:text-indent="1in"/>
      <style:text-properties style:font-name-asian="標楷體"/>
    </style:style>
  </office:automatic-styles>
  <office:body>
    <office:text text:use-soft-page-breaks="true">
      <text:p text:style-name="P1"><text:span text:style-name="T2">法務部矯正署</text:span><text:span text:style-name="T3">南投看守所</text:span><text:span text:style-name="T4">檔案應用申請書</text:span><text:span text:style-name="T5">　　　　　</text:span><text:span text:style-name="T6">　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　　　　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地址：</text:span><text:span text:style-name="T35">　　　　　　　　　　　　　　　　　　　　　</text:span></text:p>
            <text:p text:style-name="P36"><text:span text:style-name="T37">　　　　　　　　　　　　　　　　　　　　　　　</text:span></text:p>
            <text:p text:style-name="P38"><text:span text:style-name="T39">電話：傳真：</text:span><text:span text:style-name="T40">　　　　　　　　</text:span><text:span text:style-name="T41">e-mail</text:span><text:span text:style-name="T42">：</text:span><text:span text:style-name="T43">　　　　　　　　　　　　</text:span><text:span text:style-name="T44">　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※代理人</text:p>
            <text:p text:style-name="P48"/>
            <text:p text:style-name="P49">與申請人之關係</text:p>
            <text:p text:style-name="P50">（　　　　　　　　　）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地址：</text:span><text:span text:style-name="T58">　　　　　　　　　　　　　　　　　　　　　　</text:span></text:p>
            <text:p text:style-name="P59"><text:span text:style-name="T60">　　　　　　　　　　　　　　　　　　　　　　</text:span></text:p>
            <text:p text:style-name="P61"/>
            <text:p text:style-name="P62"><text:span text:style-name="T63">電話：</text:span><text:span text:style-name="T64">(</text:span><text:span text:style-name="T65">H</text:span><text:span text:style-name="T66">)</text:span><text:span text:style-name="T67">　　　　　　　　　</text:span><text:span text:style-name="T68">(O)</text:span><text:span text:style-name="T69">　　　　　　　　　　　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※輔佐人</text:p>
            <text:p text:style-name="P73">　　　　　</text:p>
            <text:p text:style-name="P74">與申請人之關係</text:p>
            <text:p text:style-name="P75">（　　　　　　　　　）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地址：</text:span><text:span text:style-name="T83">　　　　　　　　　　　　　　　　　　　　　　</text:span></text:p>
            <text:p text:style-name="P84"><text:span text:style-name="T85">　　　　　　　　　　　　　　　　　　　　　　</text:span></text:p>
            <text:p text:style-name="P86"/>
            <text:p text:style-name="內文"><text:span text:style-name="T87">電話：</text:span><text:span text:style-name="T88">(</text:span><text:span text:style-name="T89">H</text:span><text:span text:style-name="T90">)</text:span><text:span text:style-name="T91">　　　　　　　　　</text:span><text:span text:style-name="T92">(O)</text:span><text:span text:style-name="T93">　　　　　　　　　</text:span><text:span text:style-name="T94">　　</text:span></text:p>
          </table:table-cell>
          <table:covered-table-cell/>
        </table:table-row>
        <table:table-row table:style-name="TableRow95">
          <table:table-cell table:style-name="TableCell96" table:number-columns-spanned="7">
            <text:p text:style-name="P97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list text:style-name="LFO1" text:continue-numbering="true">
              <text:list-item>
                <text:p text:style-name="P100">法人、團體、事務所或營業所名稱：　　　　　　　　　　　　　　　　</text:p>
              </text:list-item>
            </text:list>
            <text:p text:style-name="P101"><text:span text:style-name="T102">　　　　　　　　　　　　　　　　</text:span><text:span text:style-name="T103">　　　　　　　　　　　　　　　　</text:span></text:p>
            <text:p text:style-name="P104"><text:span text:style-name="T105">地址：</text:span><text:span text:style-name="T106">　　　　　　　　　　　　　　　　　　　　　　　　　　　　　　　　　　　　　　　　　　　　　</text:span></text:p>
            <text:p text:style-name="P10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序號</text:p>
          </table:table-cell>
          <table:table-cell table:style-name="TableCell111" table:number-columns-spanned="3">
            <text:p text:style-name="P112">請先至檔案管理局網站near.archives.gov.tw查詢</text:p>
          </table:table-cell>
          <table:covered-table-cell/>
          <table:covered-table-cell/>
          <table:table-cell table:style-name="TableCell113" table:number-columns-spanned="2" table:number-rows-spanned="2">
            <text:p text:style-name="P114">檔案名稱或內容要旨</text:p>
          </table:table-cell>
          <table:covered-table-cell/>
          <table:table-cell table:style-name="TableCell115" table:number-rows-spanned="2">
            <text:p text:style-name="P116">申請項目（可複選）</text:p>
            <text:p text:style-name="P117">【閱覽、抄錄】【複製】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檔號</text:p>
          </table:table-cell>
          <table:covered-table-cell/>
          <table:table-cell table:style-name="TableCell122">
            <text:p text:style-name="P123">系統流水號</text:p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able:table table:style-name="Table146">
                    <table:table-columns>
                      <table:table-column table:style-name="TableColumn147"/>
                      <table:table-column table:style-name="TableColumn148"/>
                    </table:table-columns>
                    <table:table-row table:style-name="TableRow149"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</table:table-row>
                  </table:table>
                  <text:p text:style-name="P154"/>
                </table:table-cell>
              </table:table-row>
            </table:table>
            <text:p text:style-name="P155"/>
          </table:table-cell>
          <table:covered-table-cell/>
          <table:table-cell table:style-name="TableCell156">
            <text:p text:style-name="P157">□　　　　　□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　　　　　□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　　　　　□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　　　　　□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　　　　　□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　　　　　□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　　　　　□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□　　　　　□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□　　　　　□</text:p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□　　　　　□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※序號</text:span><text:span text:style-name="T261">　　　　　　　　　</text:span><text:span text:style-name="T26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申請目的：□個人或關係人資料查詢　□學術研究　□新聞刊物報導　□業務參考</text:p>
            <text:p text:style-name="P266"><text:span text:style-name="T267">□其他（請敘明目的）：</text:span><text:span text:style-name="T26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/>此致<text:s/>法務部矯正署南投看守所</text:p>
            <text:p text:style-name="P272"/>
            <text:p text:style-name="P273"><text:span text:style-name="T274">申請人簽章：</text:span><text:span text:style-name="T275">　　　　　　　</text:span><text:span text:style-name="T276">※代理人簽章：</text:span><text:span text:style-name="T277">　　　　　　</text:span><text:span text:style-name="T278">申請日期：</text:span><text:span text:style-name="T279">　　　</text:span><text:span text:style-name="T280">年</text:span><text:span text:style-name="T281">　　　</text:span><text:span text:style-name="T282">月</text:span><text:span text:style-name="T283">　　　</text:span><text:span text:style-name="T284">日</text:span><text:span text:style-name="T28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請詳閱後附填寫須知</text:p>
      <text:p text:style-name="P287"/>
      <text:p text:style-name="P288">填　寫　須　知</text:p>
      <text:list text:style-name="LFO2" text:continue-numbering="true">
        <text:list-item>
          <text:p text:style-name="P289">※標記者，請依需要加填，其他欄位請填具完整。</text:p>
        </text:list-item>
        <text:list-item>
          <text:p text:style-name="P290">身分證明文件字號請填列身分證字號或護照號碼。</text:p>
        </text:list-item>
        <text:list-item>
          <text:p text:style-name="P291">代理人如係意定代理者，請檢具委任書；如係法定代理者，請檢具相關證明</text:p>
        </text:list-item>
      </text:list>
      <text:p text:style-name="P292">文件影本。申請案件屬個人隱私資料者，請檢具身分關係證明文件。</text:p>
      <text:list text:style-name="LFO2" text:continue-numbering="true">
        <text:list-item>
          <text:p text:style-name="P293">輔佐人係指協助申請人閱覽檔案者。</text:p>
        </text:list-item>
        <text:list-item>
          <text:p text:style-name="P294">法人、團體、事務所或營業所請附登記證影本。</text:p>
        </text:list-item>
        <text:list-item>
          <text:p text:style-name="P295">申請機關檔案有檔案法第十八條所定情形之一者，本所得予駁回。</text:p>
        </text:list-item>
        <text:list-item>
          <text:p text:style-name="P296">閱覽、抄錄或複製檔案，應於本所定時間及場所為之。</text:p>
        </text:list-item>
        <text:list-item>
          <text:p text:style-name="P297">閱覽、抄錄或複製檔案，應遵守檔案應用有關規定，並不得有下列行為：</text:p>
          <text:list text:continue-numbering="true">
            <text:list-item>
              <text:p text:style-name="P298">添註、塗改、更換、抽取、圈點或污損檔案。</text:p>
            </text:list-item>
            <text:list-item>
              <text:p text:style-name="P299">拆散已裝訂完成之檔案。</text:p>
            </text:list-item>
            <text:list-item>
              <text:p text:style-name="P300">以其他方法破壞檔案或變更檔案內容。</text:p>
            </text:list-item>
          </text:list>
        </text:list-item>
        <text:list-item>
          <text:p text:style-name="P301"><text:span text:style-name="T302">閱覽、抄錄檔案，</text:span><text:span text:style-name="T303">每2小時20元，不足2小時，以2小時計費</text:span><text:span text:style-name="T304">；複製之收費標</text:span></text:p>
        </text:list-item>
      </text:list>
      <text:p text:style-name="P305">準如下：</text:p>
      <text:list text:style-name="LFO3" text:continue-numbering="true">
        <text:list-item>
          <text:p text:style-name="P306">影印機紙張黑白複印，B4（含）尺寸以下，每張新臺幣2元；A3尺寸，</text:p>
        </text:list-item>
      </text:list>
      <text:p text:style-name="P307">每張新臺幣3元。彩色複印，以黑白複製收費標準5倍計價。</text:p>
      <text:list text:style-name="LFO3" text:continue-numbering="true">
        <text:list-item>
          <text:p text:style-name="P308">電子檔紙張黑白列印，A3（含）尺寸以下，每張新臺幣2元；A3尺寸，</text:p>
        </text:list-item>
      </text:list>
      <text:p text:style-name="P309">每張新臺幣3元。彩色複印，以黑白複製收費標準5倍計價。</text:p>
      <text:p text:style-name="P310"><text:span text:style-name="T311"><text:s text:c="16"/></text:span><text:span text:style-name="T312">（三）</text:span><text:span text:style-name="T313">複製品郵寄，其郵遞費以實支數額計算，每次並加收處理費新臺幣50元。</text:span></text:p>
      <text:p text:style-name="P314"><text:span text:style-name="T315">十、申請書填具後，得以</text:span><text:span text:style-name="T316">親自持送或書面通訊方式</text:span><text:span text:style-name="T317">送達本監。</text:span></text:p>
      <text:p text:style-name="P318">地址：南投縣南投市嘉和一路1號。</text:p>
      <text:p text:style-name="P319"><text:span text:style-name="T320">電話：</text:span><text:span text:style-name="T321">(049)2241876-112</text:span></text:p>
      <text:p text:style-name="P322">十一、檔案應用場所：</text:p>
      <text:p text:style-name="P323">地址：南投縣南投市嘉和一路1號。</text:p>
      <text:p text:style-name="P324"><text:span text:style-name="T325">電話：</text:span><text:span text:style-name="T326">(04</text:span><text:span text:style-name="T327">9</text:span><text:span text:style-name="T328">)</text:span><text:span text:style-name="T329">2241876-112</text:span></text:p>
      <text:p text:style-name="P330">開放時間：週一至週五上午9時至12時下午2時至5時；</text:p>
      <text:p text:style-name="P331">國定例假日不開放。</text:p>
      <text:p text:style-name="P332">十二、本表檔案申請欄如不敷使用，請另紙書寫並裝訂於申請書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一) 臺灣彰化監獄檔案應用申請書　　　　　　　　　　　申請書編號：</dc:title>
    <meta:initial-creator>user</meta:initial-creator>
    <dc:creator>thc1</dc:creator>
    <meta:creation-date>2015-10-15T02:46:00Z</meta:creation-date>
    <dc:date>2015-10-15T02:46:00Z</dc:date>
    <meta:print-date>2010-02-03T08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