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0694in" fo:line-height="0.5833in"/>
      <style:text-properties style:font-name="標楷體" style:font-name-asian="標楷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1944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5" style:parent-style-name="內文" style:family="paragraph">
      <style:paragraph-properties fo:line-height="0.1944in"/>
    </style:style>
    <style:style style:name="P6" style:parent-style-name="內文" style:family="paragraph">
      <style:paragraph-properties fo:line-height="0.1944in"/>
    </style:style>
    <style:style style:name="P7" style:parent-style-name="內文" style:family="paragraph">
      <style:paragraph-properties fo:line-height="0.5555in" fo:margin-right="0.2986in"/>
    </style:style>
    <style:style style:name="T8" style:parent-style-name="預設段落字型" style:family="text">
      <style:text-properties style:font-name="標楷體" style:font-name-asian="標楷體" fo:color="#0000FF" fo:letter-spacing="-0.005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letter-spacing="-0.0055in"/>
    </style:style>
    <style:style style:name="P11" style:parent-style-name="內文" style:family="paragraph">
      <style:paragraph-properties fo:line-height="0.5555in" fo:margin-left="0.4916in" fo:margin-right="0.2986in">
        <style:tab-stops/>
      </style:paragraph-properties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FF" fo:letter-spacing="-0.0055in"/>
    </style:style>
    <style:style style:name="P15" style:parent-style-name="內文" style:family="paragraph">
      <style:paragraph-properties fo:line-height="0.5555in" fo:margin-left="0.4916in" fo:margin-right="0.2986in">
        <style:tab-stops>
          <style:tab-stop style:type="left" style:position="2.8625in"/>
        </style:tab-stops>
      </style:paragraph-properties>
      <style:text-properties style:font-name="標楷體" style:font-name-asian="標楷體" fo:color="#0000FF" fo:letter-spacing="-0.0055in"/>
    </style:style>
    <style:style style:name="P16" style:parent-style-name="內文" style:family="paragraph">
      <style:paragraph-properties fo:line-height="0.5555in" fo:margin-right="0.2986in" fo:text-indent="1.75in"/>
    </style:style>
    <style:style style:name="P17" style:parent-style-name="內文" style:family="paragraph"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FF" fo:letter-spacing="-0.005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FF" fo:letter-spacing="-0.0055in"/>
    </style:style>
    <style:style style:name="P24" style:parent-style-name="內文" style:family="paragraph">
      <style:paragraph-properties fo:line-height="0.5555in" fo:margin-left="0.4916in" fo:margin-right="0.2986in" fo:text-indent="0.25in">
        <style:tab-stops/>
      </style:paragraph-properties>
    </style:style>
    <style:style style:name="P25" style:parent-style-name="內文" style:family="paragraph">
      <style:paragraph-properties fo:line-height="0.5555in" fo:margin-left="0.4916in" fo:margin-right="0.2986in">
        <style:tab-stops/>
      </style:paragraph-properties>
    </style:style>
    <style:style style:name="P26" style:parent-style-name="內文" style:family="paragraph"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27" style:parent-style-name="內文" style:family="paragraph">
      <style:paragraph-properties fo:line-height="0.5555in" fo:margin-left="0.4916in" fo:margin-right="0.2986in">
        <style:tab-stops/>
      </style:paragraph-properties>
    </style:style>
    <style:style style:name="P28" style:parent-style-name="內文" style:family="paragraph">
      <style:paragraph-properties fo:line-height="0.5555in" fo:margin-left="0.4916in" fo:margin-right="0.2986in">
        <style:tab-stops/>
      </style:paragraph-properties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31" style:parent-style-name="內文" style:family="paragraph">
      <style:paragraph-properties fo:line-height="0.5555in" fo:margin-left="0.4916in" fo:margin-right="0.2986in" fo:text-indent="1.3333in">
        <style:tab-stops/>
      </style:paragraph-properties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5555in" fo:margin-left="0.4916in" fo:margin-right="0.2986in" fo:text-indent="0.25in">
        <style:tab-stops/>
      </style:paragraph-properties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37" style:parent-style-name="內文" style:family="paragraph">
      <style:paragraph-properties fo:line-height="0.5555in" fo:margin-left="0.4916in" fo:margin-right="0.2986in">
        <style:tab-stops/>
      </style:paragraph-properties>
    </style:style>
    <style:style style:name="P38" style:parent-style-name="內文" style:family="paragraph"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FF" fo:letter-spacing="-0.0055in"/>
    </style:style>
    <style:style style:name="P44" style:parent-style-name="內文" style:family="paragraph"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tyle="italic" style:font-style-asian="italic" fo:color="#0000FF" fo:font-size="18pt" style:font-size-asian="18pt" style:font-size-complex="18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75in" svg:y="-0.625in" svg:width="7.25in" svg:height="1in" draw:z-index="251642368" draw:id="id0" draw:style-name="a0" draw:name="AutoShape 13" text:anchor-type="paragraph"><svg:title/><svg:desc/><text:p text:style-name="P2">法務部矯正署南投看守所檔案開放應用作業流程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內文"/>
      <text:p text:style-name="P3"><draw:custom-shape svg:x="-0.25in" svg:y="0.125in" svg:width="2in" svg:height="0.5in" draw:z-index="251664896" draw:id="id1" draw:style-name="a1" draw:name="Oval 327" text:anchor-type="paragraph"><svg:title/><svg:desc/><text:p text:style-name="P4">開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2"/></text:p>
      <text:p text:style-name="P5"/>
      <text:p text:style-name="P6"/>
      <text:p text:style-name="P7"><draw:connector draw:type="line" svg:x1="0.75in" svg:y1="0.04167in" svg:x2="0.75069in" svg:y2="0.29167in" draw:z-index="251663872" draw:id="id2" draw:style-name="a3" draw:name="Line 326" text:anchor-type="paragraph"><svg:title/><svg:desc/></draw:connector><text:span text:style-name="T8"><draw:custom-shape svg:x="-0.25in" svg:y="0.29167in" svg:width="2in" svg:height="0.5in" draw:z-index="251643392" draw:id="id3" draw:style-name="a4" draw:name="AutoShape 301" text:anchor-type="paragraph"><svg:title/><svg:desc/><text:p text:style-name="P9">查詢檔案目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draw:frame draw:z-index="251665920" draw:style-name="a5" draw:name="圖片 328" text:anchor-type="paragraph" svg:x="3.625in" svg:y="0.16667in" svg:width="1.25139in" svg:height="1.29722in" style:rel-width="scale" style:rel-height="scale"><draw:image xlink:href="media/image1.wmf" xlink:type="simple" xlink:show="embed" xlink:actuate="onLoad"/><svg:title/><svg:desc>ed00316_[1]</svg:desc></draw:frame><text:span text:style-name="T10"><text:s text:c="30"/></text:span></text:p>
      <text:p text:style-name="P11"><draw:custom-shape svg:x="-0.25in" svg:y="0.48611in" svg:width="2in" svg:height="0.75in" draw:z-index="251648512" draw:id="id4" draw:style-name="a6" draw:name="AutoShape 306" text:anchor-type="paragraph"><svg:title/><svg:desc/><text:p text:style-name="P12">填寫申請書送交</text:p><text:p text:style-name="P13">本監收文掛號</text:p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"><draw:connector draw:type="line" svg:x1="0.75in" svg:y1="0.23611in" svg:x2="0.75069in" svg:y2="0.48611in" draw:z-index="251649536" draw:id="id5" draw:style-name="a8" draw:name="Line 307" text:anchor-type="paragraph"><svg:title/><svg:desc/></draw:connector></text:span><text:s text:c="23"/></text:p>
      <text:p text:style-name="P15"><text:tab/></text:p>
      <text:p text:style-name="P16"><draw:custom-shape svg:x="2.125in" svg:y="0.5in" svg:width="1.5in" svg:height="1.25in" draw:z-index="251671040" draw:id="id6" draw:style-name="a9" draw:name="Rectangle 339" text:anchor-type="paragraph"><svg:title/><svg:desc/><text:p text:style-name="P17">否</text:p><draw:enhanced-geometry draw:type="non-primitive" svg:viewBox="0 0 21600 21600" draw:enhanced-path="M 0 0 L 21600 0 21600 21600 0 21600 Z N"/></draw:custom-shape><draw:custom-shape svg:x="3in" svg:y="0.5in" svg:width="2in" svg:height="1in" draw:z-index="251644416" draw:id="id7" draw:style-name="a10" draw:name="AutoShape 302" text:anchor-type="paragraph"><svg:title/><svg:desc/><text:p text:style-name="P18">退回申請人補正</text:p><text:p text:style-name="P19">或</text:p><text:p text:style-name="P20">駁回通知申請人</text:p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"><draw:custom-shape svg:x="-0.25in" svg:y="0.375in" svg:width="2in" svg:height="1.25208in" draw:z-index="251645440" draw:id="id8" draw:style-name="a11" draw:name="AutoShape 303" text:anchor-type="paragraph"><svg:title/><svg:desc/><text:p text:style-name="P22">業務單位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draw:connector draw:type="line" svg:x1="0.75in" svg:y1="0.125in" svg:x2="0.75069in" svg:y2="0.375in" draw:z-index="251650560" draw:id="id9" draw:style-name="a13" draw:name="Line 308" text:anchor-type="paragraph"><svg:title/><svg:desc/></draw:connector><text:span text:style-name="T23"><text:s/></text:span></text:p>
      <text:p text:style-name="P24"><draw:connector draw:type="line" svg:x1="1.75in" svg:y1="0.44444in" svg:x2="3in" svg:y2="0.44444in" draw:z-index="251654656" draw:id="id10" draw:style-name="a15" draw:name="Line 312" text:anchor-type="paragraph"><svg:title/><svg:desc/></draw:connector></text:p>
      <text:p text:style-name="P25"><draw:custom-shape svg:x="0.25in" svg:y="0.51389in" svg:width="1.5in" svg:height="0.75in" draw:z-index="251672064" draw:id="id11" draw:style-name="a16" draw:name="Rectangle 340" text:anchor-type="paragraph"><svg:title/><svg:desc/><text:p text:style-name="P26">是</text:p><draw:enhanced-geometry draw:type="non-primitive" svg:viewBox="0 0 21600 21600" draw:enhanced-path="M 0 0 L 21600 0 21600 21600 0 21600 Z N"/></draw:custom-shape><draw:connector draw:type="line" svg:x1="0.75in" svg:y1="0.51389in" svg:x2="0.75in" svg:y2="1.13889in" draw:z-index="251651584" draw:id="id12" draw:style-name="a18" draw:name="Line 309" text:anchor-type="paragraph"><svg:title/><svg:desc/></draw:connector></text:p>
      <text:p text:style-name="P27"><draw:frame draw:z-index="251666944" draw:style-name="a19" draw:transform="translate(-1.4375in -0.6809in) rotate(0.04676) translate(4.6875in 1.01424in)" draw:name="圖片 329" text:anchor-type="paragraph" svg:width="2.875in" svg:height="1.36181in" style:rel-width="scale" style:rel-height="scale"><draw:image xlink:href="media/image2.wmf" xlink:type="simple" xlink:show="embed" xlink:actuate="onLoad"/><svg:title/><svg:desc>pe00014_[1]</svg:desc></draw:frame></text:p>
      <text:p text:style-name="P28"><draw:custom-shape svg:x="-0.25in" svg:y="0.02778in" svg:width="2in" svg:height="0.625in" draw:z-index="251646464" draw:id="id13" draw:style-name="a20" draw:name="AutoShape 304" text:anchor-type="paragraph"><svg:title/><svg:desc/><text:p text:style-name="P29">審核結果核准</text:p><text:p text:style-name="P30">應用檔案</text:p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1"><draw:connector draw:type="line" svg:x1="0.75in" svg:y1="0.09722in" svg:x2="0.75069in" svg:y2="0.34722in" draw:z-index="251652608" draw:id="id14" draw:style-name="a22" draw:name="Line 310" text:anchor-type="paragraph"><svg:title/><svg:desc/></draw:connector><draw:custom-shape svg:x="-0.25in" svg:y="0.34722in" svg:width="2in" svg:height="0.75486in" draw:z-index="251647488" draw:id="id15" draw:style-name="a23" draw:name="AutoShape 305" text:anchor-type="paragraph"><svg:title/><svg:desc/><text:p text:style-name="P32">通知申請人</text:p><text:p text:style-name="P33">閱覽檔案</text:p><text:p text:style-name="P34"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5"><draw:custom-shape svg:x="2in" svg:y="0.54167in" svg:width="2in" svg:height="1.25in" draw:z-index="251655680" draw:id="id16" draw:style-name="a24" draw:name="AutoShape 313" text:anchor-type="paragraph"><svg:title/><svg:desc/><text:p text:style-name="P36">是否複製檔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75in" svg:y1="0.54167in" svg:x2="0.75069in" svg:y2="0.79167in" draw:z-index="251653632" draw:id="id17" draw:style-name="a26" draw:name="Line 311" text:anchor-type="paragraph"><svg:title/><svg:desc/></draw:connector></text:p>
      <text:p text:style-name="P37"><draw:custom-shape svg:x="4in" svg:y="0.11111in" svg:width="1.5in" svg:height="1.25in" draw:z-index="251673088" draw:id="id18" draw:style-name="a27" draw:name="Rectangle 341" text:anchor-type="paragraph"><svg:title/><svg:desc/><text:p text:style-name="P38">是</text:p><draw:enhanced-geometry draw:type="non-primitive" svg:viewBox="0 0 21600 21600" draw:enhanced-path="M 0 0 L 21600 0 21600 21600 0 21600 Z N"/></draw:custom-shape><draw:custom-shape svg:x="4.5in" svg:y="0.36111in" svg:width="2in" svg:height="0.5in" draw:z-index="251658752" draw:id="id19" draw:style-name="a28" draw:name="AutoShape 321" text:anchor-type="paragraph"><svg:title/><svg:desc/><text:p text:style-name="P39">影印資料</text:p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25in" svg:y="0.23611in" svg:width="2in" svg:height="0.75in" draw:z-index="251660800" draw:id="id20" draw:style-name="a29" draw:name="AutoShape 323" text:anchor-type="paragraph"><svg:title/><svg:desc/><text:p text:style-name="P40"><text:span text:style-name="T41">業務單位陪同閱覽檔案</text:span></text:p><text:p text:style-name="P42"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><draw:connector draw:type="line" svg:x1="4in" svg:y1="0.05556in" svg:x2="4.5in" svg:y2="0.05556in" draw:z-index="251662848" draw:id="id21" draw:style-name="a31" draw:name="Line 325" text:anchor-type="paragraph"><svg:title/><svg:desc/></draw:connector><draw:connector draw:type="line" svg:x1="1.75in" svg:y1="0.05556in" svg:x2="2in" svg:y2="0.05556in" draw:z-index="251667968" draw:id="id22" draw:style-name="a33" draw:name="Line 330" text:anchor-type="paragraph"><svg:title/><svg:desc/></draw:connector><text:span text:style-name="T43"><text:s text:c="14"/></text:span></text:p>
      <text:p text:style-name="內文"><draw:connector draw:type="line" svg:x1="5.5in" svg:y1="0.05556in" svg:x2="5.5in" svg:y2="0.93056in" draw:z-index="251656704" draw:id="id23" draw:style-name="a35" draw:name="Line 319" text:anchor-type="paragraph"><svg:title/><svg:desc/></draw:connector></text:p>
      <text:p text:style-name="內文"><draw:custom-shape svg:x="2.5in" svg:y="0.05556in" svg:width="1.5in" svg:height="0.75in" draw:z-index="251670016" draw:id="id24" draw:style-name="a36" draw:name="Rectangle 338" text:anchor-type="paragraph"><svg:title/><svg:desc/><text:p text:style-name="P44">否</text:p><draw:enhanced-geometry draw:type="non-primitive" svg:viewBox="0 0 21600 21600" draw:enhanced-path="M 0 0 L 21600 0 21600 21600 0 21600 Z N"/></draw:custom-shape><draw:connector draw:type="line" svg:x1="3in" svg:y1="0.18056in" svg:x2="3in" svg:y2="0.68056in" draw:z-index="251657728" draw:id="id25" draw:style-name="a38" draw:name="Line 320" text:anchor-type="paragraph"><svg:title/><svg:desc/></draw:connector></text:p>
      <text:p text:style-name="內文"/>
      <text:p text:style-name="內文"><draw:custom-shape svg:x="4.5in" svg:y="0.18056in" svg:width="2in" svg:height="0.75in" draw:z-index="251659776" draw:id="id26" draw:style-name="a39" draw:name="AutoShape 322" text:anchor-type="paragraph"><svg:title/><svg:desc/><text:p text:style-name="P45">申請人依</text:p><text:p text:style-name="P46">規定繳費</text:p><text:p text:style-name="P47"/><draw:enhanced-geometry draw:type="non-primitive" svg:viewBox="0 0 1 1" draw:enhanced-path="M 0 0 L 1 0 1 1 0 1 Z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in" svg:y="0.18056in" svg:width="2in" svg:height="0.66667in" draw:z-index="251661824" draw:id="id27" draw:style-name="a40" draw:name="AutoShape 324" text:anchor-type="paragraph"><svg:title/><svg:desc/><text:p text:style-name="P48">結束</text:p><text:p text:style-name="P49">檔案歸還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內文"/>
      <text:p text:style-name="內文"><draw:connector draw:type="line" svg:x1="4.5in" svg:y1="0.05556in" svg:x2="4in" svg:y2="0.05556in" draw:z-index="251668992" draw:id="id28" draw:style-name="a42" draw:name="Line 333" text:anchor-type="paragraph"><svg:title/><svg:desc/></draw:connector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41" svg:viewBox="0 0 20 30" svg:d="m10 0-10 30h20z"/>
    <draw:marker draw:name="a25" svg:viewBox="0 0 20 30" svg:d="m10 0-10 30h20z"/>
    <draw:marker draw:name="a37" svg:viewBox="0 0 20 30" svg:d="m10 0-10 30h20z"/>
    <draw:marker draw:name="a30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pz16</meta:initial-creator>
    <dc:creator>余俊憲</dc:creator>
    <meta:creation-date>2020-06-23T02:03:00Z</meta:creation-date>
    <dc:date>2020-06-23T02:03:00Z</dc:date>
    <meta:print-date>2009-12-03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