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3cm" fo:margin-left="0.002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4.948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803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3.062cm"/>
    </style:style>
    <style:style style:name="表格1.I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32cm" fo:keep-together="auto"/>
    </style:style>
    <style:style style:name="表格1.14" style:family="table-row">
      <style:table-row-properties style:min-row-height="3.327cm" fo:keep-together="auto"/>
    </style:style>
    <style:style style:name="表格2" style:family="table">
      <style:table-properties style:width="16.986cm" fo:margin-left="0.915cm" fo:margin-top="0cm" fo:margin-bottom="0cm" table:align="left" style:writing-mode="lr-tb"/>
    </style:style>
    <style:style style:name="表格2.A" style:family="table-column">
      <style:table-column-properties style:column-width="2.835cm"/>
    </style:style>
    <style:style style:name="表格2.B" style:family="table-column">
      <style:table-column-properties style:column-width="4.493cm"/>
    </style:style>
    <style:style style:name="表格2.C" style:family="table-column">
      <style:table-column-properties style:column-width="2.006cm"/>
    </style:style>
    <style:style style:name="表格2.D" style:family="table-column">
      <style:table-column-properties style:column-width="3.03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" style:family="table">
      <style:table-properties style:width="16.986cm" fo:margin-left="0.915cm" fo:margin-top="0cm" fo:margin-bottom="0cm" table:align="left" style:writing-mode="lr-tb"/>
    </style:style>
    <style:style style:name="表格3.A" style:family="table-column">
      <style:table-column-properties style:column-width="2.835cm"/>
    </style:style>
    <style:style style:name="表格3.B" style:family="table-column">
      <style:table-column-properties style:column-width="4.493cm"/>
    </style:style>
    <style:style style:name="表格3.C" style:family="table-column">
      <style:table-column-properties style:column-width="2.006cm"/>
    </style:style>
    <style:style style:name="表格3.D" style:family="table-column">
      <style:table-column-properties style:column-width="3.03cm"/>
    </style:style>
    <style:style style:name="表格3.E" style:family="table-column">
      <style:table-column-properties style:column-width="4.62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" style:family="table">
      <style:table-properties style:width="16.986cm" fo:margin-left="0.915cm" fo:margin-top="0cm" fo:margin-bottom="0cm" table:align="left" style:writing-mode="lr-tb"/>
    </style:style>
    <style:style style:name="表格4.A" style:family="table-column">
      <style:table-column-properties style:column-width="2.835cm"/>
    </style:style>
    <style:style style:name="表格4.B" style:family="table-column">
      <style:table-column-properties style:column-width="4.493cm"/>
    </style:style>
    <style:style style:name="表格4.C" style:family="table-column">
      <style:table-column-properties style:column-width="2.006cm"/>
    </style:style>
    <style:style style:name="表格4.D" style:family="table-column">
      <style:table-column-properties style:column-width="3.03cm"/>
    </style:style>
    <style:style style:name="表格4.E" style:family="table-column">
      <style:table-column-properties style:column-width="4.62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margin-left="5.136cm" fo:margin-right="0cm" fo:line-height="1.164cm" fo:text-indent="-5.136cm" style:auto-text-indent="false"/>
    </style:style>
    <style:style style:name="P11" style:family="paragraph" style:parent-style-name="Standard">
      <style:paragraph-properties fo:margin-left="3.748cm" fo:margin-right="0cm" fo:line-height="1.164cm" fo:text-indent="-3.748cm" style:auto-text-indent="false"/>
    </style:style>
    <style:style style:name="P12" style:family="paragraph" style:parent-style-name="Standard">
      <style:paragraph-properties fo:margin-left="1.365cm" fo:margin-right="0cm" fo:text-indent="-1.365cm" style:auto-text-indent="false"/>
    </style:style>
    <style:style style:name="P13" style:family="paragraph" style:parent-style-name="Standard">
      <style:paragraph-properties fo:margin-left="1.355cm" fo:margin-right="0cm" fo:text-indent="-1.355cm" style:auto-text-indent="false"/>
    </style:style>
    <style:style style:name="P14" style:family="paragraph" style:parent-style-name="Standard">
      <style:paragraph-properties fo:margin-left="1.106cm" fo:margin-right="0cm" fo:text-indent="-1.106cm" style:auto-text-indent="false"/>
    </style:style>
    <style:style style:name="P15" style:family="paragraph" style:parent-style-name="Standard">
      <style:paragraph-properties fo:margin-left="1.106cm" fo:margin-right="0cm" fo:text-align="center" style:justify-single-word="false" fo:text-indent="-1.106cm" style:auto-text-indent="false"/>
    </style:style>
    <style:style style:name="P16" style:family="paragraph" style:parent-style-name="Standard">
      <style:paragraph-properties fo:margin-left="1.106cm" fo:margin-right="0cm" fo:text-indent="-1.106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 style:master-page-name="Converted1">
      <style:paragraph-properties fo:margin-left="1.106cm" fo:margin-right="0cm" fo:text-indent="-1.106cm" style:auto-text-indent="false" style:page-number="auto"/>
    </style:style>
    <style:style style:name="P18" style:family="paragraph" style:parent-style-name="Standard" style:master-page-name="Converted2">
      <style:paragraph-properties fo:margin-left="1.106cm" fo:margin-right="0cm" fo:margin-top="0cm" fo:margin-bottom="0.318cm" loext:contextual-spacing="false" fo:text-indent="-1.106cm" style:auto-text-indent="false" style:page-number="auto"/>
    </style:style>
    <style:style style:name="P19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P20" style:family="paragraph" style:parent-style-name="Standard">
      <style:paragraph-properties fo:margin-left="1.501cm" fo:margin-right="0cm" fo:margin-top="0.318cm" fo:margin-bottom="0cm" loext:contextual-spacing="false" fo:line-height="0.706cm" fo:text-indent="0cm" style:auto-text-indent="false"/>
    </style:style>
    <style:style style:name="P21" style:family="paragraph" style:parent-style-name="Standard">
      <style:paragraph-properties fo:margin-left="1.501cm" fo:margin-right="0cm" fo:line-height="0.706cm" fo:text-indent="0cm" style:auto-text-indent="false"/>
    </style:style>
    <style:style style:name="P22" style:family="paragraph" style:parent-style-name="List_20_Paragraph" style:list-style-name="WWNum3">
      <style:paragraph-properties fo:line-height="0.529cm"/>
    </style:style>
    <style:style style:name="P23" style:family="paragraph" style:parent-style-name="List_20_Paragraph">
      <style:paragraph-properties fo:margin-left="1.826cm" fo:margin-right="0cm" fo:line-height="1.164cm" fo:text-indent="-0.446cm" style:auto-text-indent="false"/>
    </style:style>
    <style:style style:name="P24" style:family="paragraph" style:parent-style-name="List_20_Paragraph">
      <style:paragraph-properties fo:margin-left="1.27cm" fo:margin-right="0cm" fo:line-height="1.164cm" fo:text-indent="0cm" style:auto-text-indent="false"/>
    </style:style>
    <style:style style:name="P25" style:family="paragraph" style:parent-style-name="List_20_Paragraph">
      <style:paragraph-properties fo:margin-left="1.748cm" fo:margin-right="0cm" fo:line-height="1.164cm" fo:text-indent="-0.508cm" style:auto-text-indent="false"/>
    </style:style>
    <style:style style:name="P26" style:family="paragraph" style:parent-style-name="List_20_Paragraph">
      <style:paragraph-properties fo:margin-left="1.251cm" fo:margin-right="0cm" fo:text-indent="-0.005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6pt" style:font-name-asian="標楷體1" style:font-size-asian="6pt" style:font-size-complex="6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新細明體" fo:font-size="16pt" fo:font-weight="bold" style:font-name-asian="新細明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112年度貨品採購廠商送樣須知及報價等相關注意事項</text:span></text:p>
      <text:p text:style-name="P10"><text:span text:style-name="T2">一.送樣及截止日期：自111年12月5日至111年12月19日17時止，逾期不列入取樣商品。</text:span></text:p>
      <text:p text:style-name="P11"><text:span text:style-name="T2">二.送樣地點：親自送達或郵寄南投縣南投市嘉和一路一號「有限責任法務部矯正署南投看守所消費合作社」(外包裝請註明</text:span><text:span text:style-name="T3">112年度百貨送樣商品</text:span><text:span text:style-name="T2">、送樣廠商及送樣類別)</text:span></text:p>
      <text:p text:style-name="P1"><text:span text:style-name="T2">三.送樣報價類別及送樣注意事項</text:span></text:p>
      <text:p text:style-name="P1"><text:span text:style-name="T2"><text:s/>(一) 採購類別如下：</text:span><text:bookmark text:name="_GoBack"/></text:p>
      <text:p text:style-name="P1"><text:span text:style-name="T2"><text:s text:c="5"/>1.香煙類</text:span></text:p>
      <text:p text:style-name="P23"><text:span text:style-name="T2">2.電器類(非插電式，收音機及電視無內建擴音功能，電玩遊戲軟體應有合格授權，包裝盒以紙製方式包裝)</text:span></text:p>
      <text:p text:style-name="P24"><text:span text:style-name="T2">3.飲料類(以鋁箔包或寶特瓶為限)</text:span></text:p>
      <text:p text:style-name="P24"><text:span text:style-name="T2">4.被服類(內衣含背心，以白色圓領為主)</text:span></text:p>
      <text:p text:style-name="P24"><text:span text:style-name="T2">5.文具類</text:span></text:p>
      <text:p text:style-name="P24"><text:span text:style-name="T2">6.日用百貨類(毛巾-黃色)</text:span></text:p>
      <text:p text:style-name="P24"><text:span text:style-name="T2">7.清潔保養類(</text:span><text:span text:style-name="T3">按壓式瓶蓋不列為選樣標準</text:span><text:span text:style-name="T2">)</text:span></text:p>
      <text:p text:style-name="P25"><text:span text:style-name="T2">8.食品罐頭類-細分</text:span><text:span text:style-name="T5">罐頭類</text:span><text:span text:style-name="T2">、</text:span><text:span text:style-name="T5">速食.茶包.沖泡類</text:span><text:span text:style-name="T2">、</text:span><text:span text:style-name="T5">餅乾.糖果</text:span><text:span text:style-name="T2">(罐頭以塑膠罐或易開罐為主，泡麵以包為主；</text:span><text:span text:style-name="T4">有關豬肉產品</text:span><text:span text:style-name="T3">(</text:span><text:span text:style-name="T4">如豬肉乾</text:span><text:span text:style-name="T12">、</text:span><text:span text:style-name="T4">豬肉鬆</text:span><text:span text:style-name="T3">、</text:span><text:span text:style-name="T4">豬肉罐頭</text:span><text:span text:style-name="T3">、</text:span><text:span text:style-name="T4">調理包，應於包裝清楚標示原產地</text:span><text:span text:style-name="T2">)</text:span></text:p>
      <text:p text:style-name="P26"><text:span text:style-name="T6">以上送樣商品以大廠牌且市面易於訪價者為主，每類別之送樣數量請勿過多。</text:span></text:p>
      <text:p text:style-name="P12"><text:soft-page-break/><text:span text:style-name="T2">(二) </text:span><text:span text:style-name="T6">商品報價請依本社報價單格式依類別分別填寫，且須詳填清楚(請注意，一張報價單僅填寫一類別，報價單如附件一)。</text:span></text:p>
      <text:p text:style-name="P13"><text:span text:style-name="T2">(三) 報價商品之品牌及規格，應以大廠牌且市面普遍流通，也易於訪價為主(尤其以清潔、飲炓、食品罐頭等類別應特別注意)，各項商品應取得經銷證明或原廠授權書。</text:span></text:p>
      <text:p text:style-name="P14"><text:span text:style-name="T2">(四) 本社現售商品一律再行報價，如有規格變動，應註明。</text:span></text:p>
      <text:p text:style-name="P14"><text:span text:style-name="T2">(五) 每項樣品請於商品正面右上角黏貼標籤(附件二) 。</text:span></text:p>
      <text:p text:style-name="P14"><text:span text:style-name="T2">(六) 請送樣廠商具體填註報價商品之口味、種類、尺寸等詳細資料(例：內衣、褲，拖鞋等請詳填尺寸；食品、沖泡、飲料、泡麵等詳填口味並擇一送樣即可)</text:span></text:p>
      <text:p text:style-name="P14"><text:span text:style-name="T2">(七)各類送樣商品經本社基於戒護安全考量選樣後，再經收容人票選，訂定本年度各類招標比價單。因廠商送樣各類商品品項繁多，若未能挑選為本年度販售商品，尚請見諒(食品如有開封試吃，即不再退還提供之廠商)。</text:span></text:p>
      <text:p text:style-name="P14"><text:span text:style-name="T2">四、</text:span><text:span text:style-name="T6">如未按廠商送樣須知及報價送樣者，本社將不列入取樣商品。</text:span></text:p>
      <text:p text:style-name="P17"><text:span text:style-name="T2"><text:s text:c="59"/></text:span><text:span text:style-name="T7">附件一</text:span></text:p>
      <text:p text:style-name="P15"><text:span text:style-name="T2">有限責任法務部矯正署南投看守所消費合作社</text:span></text:p>
      <text:p text:style-name="P15"><text:span text:style-name="T2">112年度</text:span><text:span text:style-name="T5"> <text:s text:c="9"/></text:span><text:span text:style-name="T2">類送樣報價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7">項次</text:span></text:p>
          </table:table-cell>
          <table:table-cell table:style-name="表格1.A1" office:value-type="string">
            <text:p text:style-name="P2"><text:span text:style-name="T8">品名</text:span></text:p>
          </table:table-cell>
          <table:table-cell table:style-name="表格1.A1" office:value-type="string">
            <text:p text:style-name="P2"><text:span text:style-name="T8">廠牌</text:span></text:p>
          </table:table-cell>
          <table:table-cell table:style-name="表格1.A1" office:value-type="string">
            <text:p text:style-name="P2"><text:span text:style-name="T8">規格</text:span></text:p>
          </table:table-cell>
          <table:table-cell table:style-name="表格1.A1" office:value-type="string">
            <text:p text:style-name="P2"><text:span text:style-name="T7">單位</text:span></text:p>
          </table:table-cell>
          <table:table-cell table:style-name="表格1.A1" office:value-type="string">
            <text:p text:style-name="P2"><text:span text:style-name="T8">市價</text:span></text:p>
          </table:table-cell>
          <table:table-cell table:style-name="表格1.A1" office:value-type="string">
            <text:p text:style-name="P2"><text:span text:style-name="T8">報價</text:span></text:p>
          </table:table-cell>
          <table:table-cell table:style-name="表格1.A1" office:value-type="string">
            <text:p text:style-name="P2"><text:span text:style-name="T7">銷售通路及販售地點</text:span></text:p>
          </table:table-cell>
          <table:table-cell table:style-name="表格1.A1" office:value-type="string">
            <text:p text:style-name="P2"><text:span text:style-name="T7">備註</text:span></text:p>
            <text:p text:style-name="P2"><text:span text:style-name="T9">(現售商品請註記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8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columns-spanned="9" office:value-type="string">
            <text:p text:style-name="P8"><text:span text:style-name="T10">報價須知：</text:span></text:p>
            <text:list xml:id="list1408674271" text:style-name="WWNum3">
              <text:list-item>
                <text:p text:style-name="P22"><text:span text:style-name="T10">請依類別分別填寫本報價單，每一欄位均應詳細填寫，銷售地點請務必填寫，俾利本社辦理訪價事宜。</text:span></text:p>
              </text:list-item>
              <text:list-item>
                <text:p text:style-name="P22"><text:span text:style-name="T10">本報價單請以新台幣含稅價報價。</text:span></text:p>
              </text:list-item>
              <text:list-item>
                <text:p text:style-name="P22"><text:span text:style-name="T10">報價商品之品牌及規格，應以大廠牌且市面普遍流通，也易於訪價為主(尤其以清潔、飲炓、食品罐頭等類別應特別注意)，各項商品應取得經銷證明或原廠授權書。</text:span></text:p>
              </text:list-item>
              <text:list-item>
                <text:p text:style-name="P22"><text:span text:style-name="T10">本報價單填妥後，連同報價樣品於111年12月19日17時前親自或郵寄送達本社。</text:span></text:p>
              </text:list-item>
              <text:list-item>
                <text:p text:style-name="P22"><text:span text:style-name="T10">如為現售商品，請於備註欄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">廠商名稱： <text:s text:c="30"/>電話：</text:span></text:p>
      <text:p text:style-name="P14"><text:span text:style-name="T2">負 責 人： <text:s text:c="30"/>傳真：</text:span></text:p>
      <text:p text:style-name="P14"><text:span text:style-name="T2">住 <text:s text:c="3"/>址：</text:span></text:p>
      <text:p text:style-name="P18"><text:span text:style-name="T2"><text:s text:c="59"/></text:span><text:span text:style-name="T7">附件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品名</text:span></text:p>
          </table:table-cell>
          <table:table-cell table:style-name="表格2.A1" office:value-type="string">
            <text:p text:style-name="Standard"><text:span text:style-name="T2"><text:s text:c="15"/></text:span></text:p>
          </table:table-cell>
          <table:table-cell table:style-name="表格2.C1" table:number-rows-spanned="5" office:value-type="string">
            <text:p text:style-name="P7"/>
          </table:table-cell>
          <table:table-cell table:style-name="表格2.A1" office:value-type="string">
            <text:p text:style-name="P2"><text:span text:style-name="T2">品名</text:span></text:p>
          </table:table-cell>
          <table:table-cell table:style-name="表格2.A1" office:value-type="string">
            <text:p text:style-name="Standard"><text:span text:style-name="T2"><text:s text:c="15"/>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廠牌</text:span>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2"><text:span text:style-name="T2">廠牌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規格</text:span>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2"><text:span text:style-name="T2">規格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市價</text:span>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2"><text:span text:style-name="T2">市價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廠商代號</text:span></text:p>
            <text:p text:style-name="P9"><text:span text:style-name="T11">(由本社填寫)</text:span>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2"><text:span text:style-name="T2">廠商代號</text:span></text:p>
            <text:p text:style-name="P2"><text:span text:style-name="T11">(由本社填寫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品名</text:span></text:p>
          </table:table-cell>
          <table:table-cell table:style-name="表格3.A1" office:value-type="string">
            <text:p text:style-name="Standard"><text:span text:style-name="T2"><text:s text:c="15"/></text:span></text:p>
          </table:table-cell>
          <table:table-cell table:style-name="表格3.C1" table:number-rows-spanned="5" office:value-type="string">
            <text:p text:style-name="P7"/>
          </table:table-cell>
          <table:table-cell table:style-name="表格3.A1" office:value-type="string">
            <text:p text:style-name="P2"><text:span text:style-name="T2">品名</text:span></text:p>
          </table:table-cell>
          <table:table-cell table:style-name="表格3.A1" office:value-type="string">
            <text:p text:style-name="Standard"><text:span text:style-name="T2"><text:s text:c="15"/>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">廠牌</text:span></text:p>
          </table:table-cell>
          <table:table-cell table:style-name="表格3.A1" office:value-type="string">
            <text:p text:style-name="P7"/>
          </table:table-cell>
          <table:covered-table-cell/>
          <table:table-cell table:style-name="表格3.A1" office:value-type="string">
            <text:p text:style-name="P2"><text:span text:style-name="T2">廠牌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"><text:span text:style-name="T2">規格</text:span></text:p>
          </table:table-cell>
          <table:table-cell table:style-name="表格3.A1" office:value-type="string">
            <text:p text:style-name="P7"/>
          </table:table-cell>
          <table:covered-table-cell/>
          <table:table-cell table:style-name="表格3.A1" office:value-type="string">
            <text:p text:style-name="P2"><text:span text:style-name="T2">規格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"><text:span text:style-name="T2">市價</text:span></text:p>
          </table:table-cell>
          <table:table-cell table:style-name="表格3.A1" office:value-type="string">
            <text:p text:style-name="P7"/>
          </table:table-cell>
          <table:covered-table-cell/>
          <table:table-cell table:style-name="表格3.A1" office:value-type="string">
            <text:p text:style-name="P2"><text:span text:style-name="T2">市價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"><text:span text:style-name="T2">廠商代號</text:span></text:p>
            <text:p text:style-name="P9"><text:span text:style-name="T11">(由本社填寫)</text:span></text:p>
          </table:table-cell>
          <table:table-cell table:style-name="表格3.A1" office:value-type="string">
            <text:p text:style-name="P7"/>
          </table:table-cell>
          <table:covered-table-cell/>
          <table:table-cell table:style-name="表格3.A1" office:value-type="string">
            <text:p text:style-name="P2"><text:span text:style-name="T2">廠商代號</text:span></text:p>
            <text:p text:style-name="P9"><text:span text:style-name="T11">(由本社填寫)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2">品名</text:span></text:p>
          </table:table-cell>
          <table:table-cell table:style-name="表格4.A1" office:value-type="string">
            <text:p text:style-name="Standard"><text:span text:style-name="T2"><text:s text:c="15"/></text:span></text:p>
          </table:table-cell>
          <table:table-cell table:style-name="表格4.C1" table:number-rows-spanned="5" office:value-type="string">
            <text:p text:style-name="P7"/>
          </table:table-cell>
          <table:table-cell table:style-name="表格4.A1" office:value-type="string">
            <text:p text:style-name="P2"><text:span text:style-name="T2">品名</text:span></text:p>
          </table:table-cell>
          <table:table-cell table:style-name="表格4.A1" office:value-type="string">
            <text:p text:style-name="Standard"><text:span text:style-name="T2"><text:s text:c="15"/>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2">廠牌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A1" office:value-type="string">
            <text:p text:style-name="P2"><text:span text:style-name="T2">廠牌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2">規格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A1" office:value-type="string">
            <text:p text:style-name="P2"><text:span text:style-name="T2">規格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2">市價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A1" office:value-type="string">
            <text:p text:style-name="P2"><text:span text:style-name="T2">市價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2">廠商代號</text:span></text:p>
            <text:p text:style-name="P9"><text:span text:style-name="T11">(由本社填寫)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A1" office:value-type="string">
            <text:p text:style-name="P2"><text:span text:style-name="T2">廠商代號</text:span></text:p>
            <text:p text:style-name="P9"><text:span text:style-name="T11">(由本社填寫)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20"><text:span text:style-name="T8">備註：1、廠商代號請勿填寫，由本社統一編號並填入。</text:span></text:p>
      <text:p text:style-name="P21"><text:span text:style-name="T8"><text:s text:c="6"/>2、請黏貼於商品正面右上角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2.251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諭印</meta:initial-creator>
    <dc:creator>黃子薇</dc:creator>
    <meta:editing-cycles>27</meta:editing-cycles>
    <meta:print-date>2020-12-10T06:28:00</meta:print-date>
    <meta:creation-date>2015-03-10T07:46:00</meta:creation-date>
    <dc:date>2022-11-28T07:11:00</dc:date>
    <meta:editing-duration>PT7H31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4" meta:paragraph-count="98" meta:word-count="1235" meta:character-count="1568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