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538cm" fo:margin-top="0cm" fo:margin-bottom="0cm" table:align="center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2.309cm"/>
    </style:style>
    <style:style style:name="表格1.F" style:family="table-column">
      <style:table-column-properties style:column-width="1.923cm"/>
    </style:style>
    <style:style style:name="表格1.G" style:family="table-column">
      <style:table-column-properties style:column-width="1.365cm"/>
    </style:style>
    <style:style style:name="表格1.H" style:family="table-column">
      <style:table-column-properties style:column-width="0.369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1.448cm"/>
    </style:style>
    <style:style style:name="表格1.K" style:family="table-column">
      <style:table-column-properties style:column-width="2.316cm"/>
    </style:style>
    <style:style style:name="表格1.L" style:family="table-column">
      <style:table-column-properties style:column-width="0.848cm"/>
    </style:style>
    <style:style style:name="表格1.M" style:family="table-column">
      <style:table-column-properties style:column-width="0.381cm"/>
    </style:style>
    <style:style style:name="表格1.N" style:family="table-column">
      <style:table-column-properties style:column-width="0.702cm"/>
    </style:style>
    <style:style style:name="表格1.O" style:family="table-column">
      <style:table-column-properties style:column-width="0.838cm"/>
    </style:style>
    <style:style style:name="表格1.P" style:family="table-column">
      <style:table-column-properties style:column-width="1.087cm"/>
    </style:style>
    <style:style style:name="表格1.Q" style:family="table-column">
      <style:table-column-properties style:column-width="2.468cm"/>
    </style:style>
    <style:style style:name="表格1.R" style:family="table-column">
      <style:table-column-properties style:column-width="0.771cm"/>
    </style:style>
    <style:style style:name="表格1.S" style:family="table-column">
      <style:table-column-properties style:column-width="1.127cm"/>
    </style:style>
    <style:style style:name="表格1.T" style:family="table-column">
      <style:table-column-properties style:column-width="1.5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0.905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5" style:family="table-row">
      <style:table-row-properties style:row-height="0.9cm" fo:keep-together="auto"/>
    </style:style>
    <style:style style:name="表格1.9" style:family="table-row">
      <style:table-row-properties style:min-row-height="4.576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row-height="0.80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2.057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69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9.333cm" fo:keep-together="auto"/>
    </style:style>
    <style:style style:name="表格1.15" style:family="table-row">
      <style:table-row-properties style:min-row-height="1.309cm" fo:keep-together="auto"/>
    </style:style>
    <style:style style:name="表格1.16" style:family="table-row">
      <style:table-row-properties style:min-row-height="5.985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1.002cm" fo:keep-together="auto"/>
    </style:style>
    <style:style style:name="表格1.18" style:family="table-row">
      <style:table-row-properties style:min-row-height="13.603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O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H20" style:family="table-cell">
      <style:table-cell-properties fo:padding-left="0.199cm" fo:padding-right="0.191cm" fo:padding-top="0cm" fo:padding-bottom="0cm" fo:border="0.5pt solid #00000a"/>
    </style:style>
    <style:style style:name="表格1.O2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標楷體" fo:font-size="14pt" fo:letter-spacing="0.45cm" style:letter-kerning="false" style:font-name-asian="標楷體1" style:font-size-asian="14pt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.582cm" fo:margin-right="0cm" fo:line-height="0.847cm" fo:text-indent="-0.582cm" style:auto-text-indent="false"/>
    </style:style>
    <style:style style:name="P20" style:family="paragraph" style:parent-style-name="Standard">
      <style:paragraph-properties fo:margin-left="0.582cm" fo:margin-right="0cm" fo:line-height="0.847cm" fo:text-indent="-0.582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style:font-name-asian="標楷體1" style:font-size-complex="12pt"/>
    </style:style>
    <style:style style:name="P23" style:family="paragraph" style:parent-style-name="HTML_20_Preformatted">
      <style:paragraph-properties fo:margin-left="0cm" fo:margin-right="0cm" fo:line-height="150%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847cm" fo:margin-right="0cm" fo:margin-top="0.101cm" fo:margin-bottom="0.101cm" loext:contextual-spacing="false" fo:line-height="200%" fo:text-align="start" style:justify-single-word="false" fo:text-indent="0cm" style:auto-text-indent="false"/>
      <style:text-properties style:font-name="標楷體" fo:font-size="16pt" style:letter-kerning="false" style:font-name-asian="標楷體1" style:font-size-asian="16pt" style:font-size-complex="18pt"/>
    </style:style>
    <style:style style:name="P26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style:font-name-asian="標楷體1" style:font-size-complex="12pt"/>
    </style:style>
    <style:style style:name="P27" style:family="paragraph" style:parent-style-name="List_20_Paragraph" style:list-style-name="WWNum1">
      <loext:graphic-properties draw:fill="none"/>
      <style:paragraph-properties fo:margin-left="1cm" fo:margin-right="0cm" fo:line-height="0.423cm" fo:text-align="justify" style:justify-single-word="false" fo:orphans="0" fo:widows="0" fo:text-indent="-1cm" style:auto-text-indent="false" fo:background-color="transparent" style:writing-mode="lr-tb">
        <style:tab-stops>
          <style:tab-stop style:position="1.309cm"/>
        </style:tab-stops>
      </style:paragraph-properties>
    </style:style>
    <style:style style:name="P28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letter-spacing="1.799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text-underline-style="none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letter-kerning="false" style:font-name-asian="標楷體1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1" office:value-type="string">
            <text:p text:style-name="P25">法務部矯正署南投看守所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>填表日期: <text:s text:c="4"/>年 <text:s text:c="3"/>月 <text:s text:c="3"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收容人姓名</text:p>
          </table:table-cell>
          <table:covered-table-cell/>
          <table:table-cell table:style-name="表格1.A2" office:value-type="string">
            <text:p text:style-name="P4">編號</text:p>
          </table:table-cell>
          <table:table-cell table:style-name="表格1.A2" table:number-columns-spanned="2" office:value-type="string">
            <text:p text:style-name="P4">場舍</text:p>
          </table:table-cell>
          <table:covered-table-cell/>
          <table:table-cell table:style-name="表格1.A2" table:number-columns-spanned="15" office:value-type="string">
            <text:p text:style-name="P4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7" office:value-type="string">
            <text:p text:style-name="P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請求接見者姓名</text:p>
          </table:table-cell>
          <table:covered-table-cell/>
          <table:table-cell table:style-name="表格1.A2" office:value-type="string">
            <text:p text:style-name="P9">關係</text:p>
          </table:table-cell>
          <table:table-cell table:style-name="表格1.A2" table:number-columns-spanned="2" office:value-type="string">
            <text:p text:style-name="P10">身分證字號</text:p>
          </table:table-cell>
          <table:covered-table-cell/>
          <table:table-cell table:style-name="表格1.A2" table:number-columns-spanned="4" office:value-type="string">
            <text:p text:style-name="P11">連絡電話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4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出生年月日</text:p>
          </table:table-cell>
          <table:covered-table-cell/>
          <table:table-cell table:style-name="表格1.A2" table:number-columns-spanned="2" office:value-type="string">
            <text:p text:style-name="P4">職業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0" office:value-type="string">
            <text:p text:style-name="P12">相當理由(應檢具勾選理由之相關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0" office:value-type="string">
            <text:p text:style-name="P15"><text:span text:style-name="T1">□家屬或最近親屬，說明:</text:span><text:span text:style-name="T3"> <text:s text:c="84"/></text:span></text:p>
            <text:p text:style-name="P15"><text:span text:style-name="T1">□律師或辯護人，說明:</text:span><text:span text:style-name="T3"> <text:s text:c="86"/></text:span></text:p>
            <text:p text:style-name="P20">□非前二款之人，請勾選以下事由:</text:p>
            <text:p text:style-name="P19"><text:span text:style-name="T1"><text:s text:c="2"/>□</text:span><text:span text:style-name="T6">年滿65歲或未滿12歲</text:span><text:span text:style-name="T1"> <text:s/>□</text:span><text:span text:style-name="T6">疑似或罹患傳染病 <text:s/></text:span><text:span text:style-name="T1">□</text:span><text:span text:style-name="T6">罹患重大傷病 <text:s/></text:span><text:span text:style-name="T1">□</text:span><text:span text:style-name="T6">具身心障礙情形 <text:s/></text:span><text:span text:style-name="T1">□</text:span><text:span text:style-name="T6">本人或財物遭受災害</text:span><text:span text:style-name="T1"> <text:s/></text:span></text:p>
            <text:p text:style-name="P19"><text:span text:style-name="T1"><text:s text:c="2"/>□</text:span><text:span text:style-name="T6">收容人之家屬或最近親屬喪亡或有生命危險 <text:s/></text:span><text:span text:style-name="T1">□</text:span><text:span text:style-name="T6">收容人所屬國或地區之外交、領事人員或可代表其國家或地區之人員 <text:s/></text:span></text:p>
            <text:p text:style-name="P19"><text:span text:style-name="T1"><text:s text:c="2"/>□</text:span><text:span text:style-name="T6">其他經機關認有重大或特殊之情形</text:span><text:span text:style-name="T7">，說明:</text:span><text:span text:style-name="T3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P18"><text:span text:style-name="T2">申請使用通訊設備之種類(請依優先順序填寫數字。其他通訊設備請依機關公布之種類為限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15"><text:span text:style-name="T1">□電話設備，號碼:</text:span><text:span text:style-name="T3"> <text:s text:c="38"/></text:span><text:span text:style-name="T5"><text:s/>□</text:span><text:span text:style-name="T1">遠距設備，鄰近機關:</text:span><text:span text:style-name="T3"> <text:s text:c="32"/></text:span></text:p>
            <text:p text:style-name="P15"><text:span text:style-name="T1">□其他通訊設備，說明:</text:span><text:span text:style-name="T3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0" office:value-type="string">
            <text:p text:style-name="P14">備註:</text:p>
            <text:list xml:id="list3671076494621612085" text:style-name="WWNum1">
              <text:list-item>
                <text:p text:style-name="P26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6">申請之提出期間及相關證明文件內容，請依本辦法第9條辦理。</text:p>
              </text:list-item>
              <text:list-item>
                <text:p text:style-name="P27"><text:span text:style-name="T8">使用通訊設備接見之申請程序、次數、時間、人數、梯次、通訊方式、拒絕或中止接見事由、收費及其他應遵行事項</text:span><text:span text:style-name="T7">，請依本辦法、機關公布及通知之內容辦理。如有疑問，請洽詢收容人所在機關(電話: 049 - 2241876分機207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table:number-rows-spanned="2" office:value-type="string">
            <text:p text:style-name="P6">審核</text:p>
            <text:p text:style-name="P6">結果</text:p>
          </table:table-cell>
          <table:table-cell table:style-name="表格1.A2" table:number-columns-spanned="3" office:value-type="string">
            <text:p text:style-name="P6">許可與否</text:p>
          </table:table-cell>
          <table:covered-table-cell/>
          <table:covered-table-cell/>
          <table:table-cell table:style-name="表格1.A2" table:number-columns-spanned="2" office:value-type="string">
            <text:p text:style-name="P6">被許可接見者</text:p>
          </table:table-cell>
          <table:covered-table-cell/>
          <table:table-cell table:style-name="表格1.A2" table:number-columns-spanned="4" office:value-type="string">
            <text:p text:style-name="P6">通訊方式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>接見日期</text:p>
          </table:table-cell>
          <table:covered-table-cell/>
          <table:covered-table-cell/>
          <table:table-cell table:style-name="表格1.A2" table:number-columns-spanned="4" office:value-type="string">
            <text:p text:style-name="P6">接見時間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通知</text:p>
          </table:table-cell>
          <table:covered-table-cell/>
          <table:table-cell table:style-name="表格1.A2" office:value-type="string">
            <text:p text:style-name="P6">備註</text:p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7">□許可接見</text:p>
            <text:p text:style-name="P17"><text:span text:style-name="T1">□拒絕接見，符合本辦法第15條第</text:span><text:span text:style-name="T3"> <text:s text:c="4"/></text:span><text:span text:style-name="T1">款事由。</text:span></text:p>
          </table:table-cell>
          <table:covered-table-cell/>
          <table:covered-table-cell/>
          <table:table-cell table:style-name="表格1.A1" table:number-columns-spanned="2" office:value-type="string">
            <text:list xml:id="list7949203917370223994" text:style-name="WWNum2">
              <text:list-item>
                <text:p text:style-name="P28"><text:s text:c="8"/></text:p>
              </text:list-item>
              <text:list-item>
                <text:p text:style-name="P28"><text:s text:c="8"/></text:p>
              </text:list-item>
              <text:list-item>
                <text:p text:style-name="P28"><text:s text:c="8"/></text:p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7">□電話接見</text:p>
            <text:p text:style-name="P7">□遠距接見</text:p>
            <text:p text:style-name="P17"><text:span text:style-name="T1">□其他</text:span><text:span text:style-name="T3"> <text:s text:c="5"/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3"><text:s text:c="2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1">第</text:span><text:span text:style-name="T3"> <text:s text:c="5"/></text:span><text:span text:style-name="T1">梯次</text:span></text:p>
            <text:p text:style-name="P16"><text:span text:style-name="T1">(</text:span><text:span text:style-name="T3"> <text:s text:c="2"/></text:span><text:span text:style-name="T1">:</text:span><text:span text:style-name="T3"> <text:s text:c="2"/></text:span><text:span text:style-name="T1">-</text:span><text:span text:style-name="T3"> <text:s text:c="2"/></text:span><text:span text:style-name="T1">:</text:span><text:span text:style-name="T3"> <text:s text:c="2"/></text:span><text:span text:style-name="T1">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□書面</text:p>
            <text:p text:style-name="P7">□言詞</text:p>
            <text:p text:style-name="P7">□其他</text:p>
            <text:p text:style-name="P13"><text:s text:c="6"/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2" table:number-columns-spanned="4" office:value-type="string">
            <text:p text:style-name="P6">經辦人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>科室主管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6">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所長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20" office:value-type="string">
            <text:p text:style-name="P24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21"><text:span text:style-name="T7">□中止接見，符合本辦法第16條第</text:span><text:span text:style-name="T9"> <text:s text:c="8"/></text:span><text:span text:style-name="T7">款事由。</text:span></text:p>
            <text:p text:style-name="P22">□依監獄行刑法第71條第1項或羈押法第62條第1項規定，予以監看、錄影、錄音。</text:p>
            <text:p text:style-name="P22">□依監獄行刑法第71條第2項或羈押法第62條第2項規定，有事實足認有妨害機關秩序或安全之虞者，予以聽聞。</text:p>
            <text:p text:style-name="P23"><text:span text:style-name="T6">□收容人與</text:span><text:span text:style-name="T10">律師或辯護人</text:span><text:span text:style-name="T6">接見，依監獄行刑法第72條第1項或羈押法第62條第1項規定，僅得監看而不與聞，不予錄影、錄音。</text:span></text:p>
            <text:p text:style-name="P22">接見聽聞之摘要紀錄或其他特殊情形說明：</text:p>
          </table:table-cell>
          <table:covered-table-cell/>
          <table:covered-table-cell/>
          <table:covered-table-cell/>
          <table:table-cell table:style-name="表格1.E18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8"><text:s text:c="8"/>經辦人</text:p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8"><text:s text:c="6"/>科室主管</text:p>
          </table:table-cell>
          <table:covered-table-cell/>
          <table:covered-table-cell/>
          <table:table-cell table:style-name="表格1.H19" table:number-columns-spanned="7" office:value-type="string">
            <text:p text:style-name="P8"><text:s text:c="8"/>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6" office:value-type="string">
            <text:p text:style-name="P8"><text:s text:c="12"/>所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0" table:number-columns-spanned="3" office:value-type="string">
            <text:p text:style-name="P5"><text:bookmark text:name="_GoBack"/></text:p>
          </table:table-cell>
          <table:covered-table-cell/>
          <table:covered-table-cell/>
          <table:table-cell table:style-name="表格1.H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48</meta:editing-cycles>
    <meta:print-date>2020-06-19T05:36:00</meta:print-date>
    <meta:creation-date>2020-02-20T06:50:00</meta:creation-date>
    <dc:date>2023-06-26T17:14:41.012000000</dc:date>
    <meta:editing-duration>PT7H21M5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7" meta:word-count="832" meta:character-count="1443" meta:non-whitespace-character-count="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