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</office:automatic-styles>
  <office:body>
    <office:text text:use-soft-page-breaks="true">
      <text:p text:style-name="P1">本所總機：(049)2241876</text:p>
      <text:p text:style-name="P2"/>
      <text:p text:style-name="P3"/>
      <text:p text:style-name="P4">各處室分機</text:p>
      <text:p text:style-name="P5"/>
      <text:p text:style-name="P6"/>
      <text:p text:style-name="P7">單位名稱<text:tab/>分機號碼<text:tab/><text:s text:c="4"/>單位名稱<text:tab/><text:s text:c="4"/>分機號碼</text:p>
      <text:p text:style-name="P8"/>
      <text:p text:style-name="內文"><text:s text:c="26"/>秘書室<text:tab/><text:s text:c="9"/>111<text:tab/><text:s text:c="21"/>戒護科<text:tab/><text:s text:c="13"/>207</text:p>
      <text:p text:style-name="P9"/>
      <text:p text:style-name="內文"><text:s text:c="26"/>總務科<text:tab/><text:s text:c="9"/>120<text:tab/><text:s text:c="21"/>衛生科<text:tab/><text:s text:c="13"/>280</text:p>
      <text:p text:style-name="P10"/>
      <text:p text:style-name="內文"><text:s text:c="26"/>名籍<text:tab/><text:s text:c="18"/>123<text:tab/><text:s text:c="21"/>接見室<text:tab/><text:s text:c="13"/>151</text:p>
      <text:p text:style-name="P11"/>
      <text:p text:style-name="內文"><text:s text:c="26"/>政風室<text:tab/><text:s text:c="9"/>117<text:tab/><text:s text:c="21"/>人事室<text:tab/><text:s text:c="13"/>115</text:p>
      <text:p text:style-name="P12"/>
      <text:p text:style-name="內文"><text:s text:c="26"/>會計室<text:tab/><text:s text:c="9"/>112<text:tab/><text:s text:c="21"/>統計室<text:tab/><text:s text:c="13"/>116</text:p>
      <text:p text:style-name="內文"/>
      <text:p text:style-name="內文"><text:s text:c="26"/>輔導員<text:s text:c="14"/>206 <text:s text:c="2"/>(社會安全網承辦人)<text:s text:c="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俊憲</meta:initial-creator>
    <dc:creator>張紋愼</dc:creator>
    <meta:creation-date>2023-08-07T06:29:00Z</meta:creation-date>
    <dc:date>2023-08-07T06:47:00Z</dc:date>
    <meta:template xlink:href="Normal" xlink:type="simple"/>
    <meta:editing-cycles>3</meta:editing-cycles>
    <meta:editing-duration>PT1200S</meta:editing-duration>
    <meta:document-statistic meta:page-count="1" meta:paragraph-count="1" meta:word-count="85" meta:character-count="574" meta:row-count="4" meta:non-whitespace-character-count="490"/>
  </office:meta>
</office:document-meta>
</file>