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法務部矯正署南投看守所 <text:s/>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南投看守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7">
            <text:p>以下空白</text:p>
          </table:table-cell>
          <table:table-cell table:number-columns-repeated="11" table:style-name="ce7"/>
          <table:table-cell table:number-columns-repeated="16372"/>
        </table:table-row>
        <table:table-row table:number-rows-repeated="4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備註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<text:s text:c="2"/>1.本表係以運用平面媒體、網路媒體(包括Facebook、Line、YouTube及網路論壇等)、廣播媒體及電視媒體辦理之政策宣導為填表範圍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4"/>109.12.1(播出時間)或2次(刊登次數)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3.執行單位係指各機關或財團法人之內部業務承辦單位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4.預算來源查填公務、非營業特種基金或財團法人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5.預算科目部分，公務預算及毒品防制基金填至業務(工作)計畫；法務部矯正機關作業基金及財團法人預算填至收支餘絀表3級科目(xx成本或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4"/>xx費用)。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1">
            <text:p><text:s text:c="2"/>6.機關如有公益或廠商回饋免費廣告等補充說明，請列入備註欄表達。</text:p>
          </table:table-cell>
          <table:table-cell table:number-columns-repeated="11" table:style-name="ce12"/>
          <table:table-cell table:number-columns-repeated="16372"/>
        </table:table-row>
        <table:table-row table:style-name="ro5">
          <table:table-cell office:value-type="string" table:style-name="ce11">
            <text:p><text:s text:c="2"/>7.請於每年4、7、10月及次年1月10日前彙整前1季資料，並將本表Excel檔及核章掃描檔傳送至acpe@mail.moj.gov.tw，無資料者亦請回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11">
            <text:p><text:s text:c="4"/>覆核章掃描檔。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number-columns-repeated="2" table:style-name="ce8"/>
          <table:table-cell table:number-columns-repeated="16373" table:style-name="ce13"/>
        </table:table-row>
        <table:table-row table:style-name="ro5">
          <table:table-cell table:number-columns-repeated="16384" table:style-name="ce13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1-12T00:41:50Z</dc:date>
    <meta:print-date>2021-01-12T00:38:24Z</meta:print-date>
    <meta:editing-cycles>1</meta:editing-cycles>
    <meta:editing-duration>PT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