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48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35pt" style:use-optimal-row-height="false" fo:break-before="page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0" table:number-rows-spanned="1" table:style-name="ce25">
            <text:p>法務部矯正署及所屬機關辦理申訴事件收結情形表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2">
          <table:table-cell office:value-type="string" table:number-columns-spanned="20" table:number-rows-spanned="1" table:style-name="ce26">
            <text:p><text:span text:style-name="T2">填報期間</text:span><text:s/>: <text:s text:c="2"/>109<text:span text:style-name="T2">年</text:span>7<text:span text:style-name="T2">月</text:span>15<text:span text:style-name="T2">日至</text:span>12<text:span text:style-name="T2">月</text:span>31<text:span text:style-name="T2">日</text:span>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3">
          <table:table-cell office:value-type="string" table:number-columns-spanned="1" table:number-rows-spanned="4" table:style-name="ce27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number-columns-spanned="1" table:number-rows-spanned="3" table:style-name="ce28">
            <text:p>申訴總件數</text:p>
          </table:table-cell>
          <table:table-cell office:value-type="string" table:number-columns-spanned="4" table:number-rows-spanned="1" table:style-name="ce29">
            <text:p><text:span text:style-name="T6">申訴受理件數</text:span><text:span text:style-name="T6"/></text:p>
            <text:p>B=(C+D+E)</text:p>
          </table:table-cell>
          <table:covered-table-cell table:number-columns-repeated="3"/>
          <table:table-cell office:value-type="string" table:number-columns-spanned="7" table:number-rows-spanned="1" table:style-name="ce30">
            <text:p><text:span text:style-name="T6">申訴不受理件數</text:span><text:span text:style-name="T6"/></text:p>
            <text:p><text:span text:style-name="T6">(依監刑法第107條或羈押法99條)</text:span><text:span text:style-name="T6"/></text:p>
            <text:p><text:span text:style-name="T6">F</text:span>=(G+H+I+J+K+L)</text:p>
          </table:table-cell>
          <table:covered-table-cell table:number-columns-repeated="6"/>
          <table:table-cell office:value-type="string" table:number-columns-spanned="7" table:number-rows-spanned="1" table:style-name="ce31">
            <text:p><text:span text:style-name="T7">訴訟件數</text:span><text:span text:style-name="T7"/></text:p>
            <text:p>M=(N+O+P+Q+R+S)</text:p>
          </table:table-cell>
          <table:covered-table-cell table:number-columns-repeated="6"/>
          <table:table-cell table:number-columns-repeated="16347"/>
          <table:table-cell table:number-columns-repeated="17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計B</text:p>
          </table:table-cell>
          <table:table-cell office:value-type="string" table:number-columns-spanned="1" table:number-rows-spanned="2" table:style-name="ce33">
            <text:p>有理由C</text:p>
          </table:table-cell>
          <table:table-cell office:value-type="string" table:number-columns-spanned="1" table:number-rows-spanned="2" table:style-name="ce33">
            <text:p>無理由D</text:p>
          </table:table-cell>
          <table:table-cell office:value-type="string" table:number-columns-spanned="1" table:number-rows-spanned="2" table:style-name="ce33">
            <text:p>其他E</text:p>
          </table:table-cell>
          <table:table-cell office:value-type="string" table:number-columns-spanned="1" table:number-rows-spanned="2" table:style-name="ce33">
            <text:p>計F</text:p>
          </table:table-cell>
          <table:table-cell office:value-type="string" table:number-columns-spanned="1" table:number-rows-spanned="2" table:style-name="ce33">
            <text:p>第1項G</text:p>
          </table:table-cell>
          <table:table-cell office:value-type="string" table:number-columns-spanned="1" table:number-rows-spanned="2" table:style-name="ce33">
            <text:p>第2項H</text:p>
          </table:table-cell>
          <table:table-cell office:value-type="string" table:number-columns-spanned="1" table:number-rows-spanned="2" table:style-name="ce34">
            <text:p>第3項I</text:p>
          </table:table-cell>
          <table:table-cell office:value-type="string" table:number-columns-spanned="1" table:number-rows-spanned="2" table:style-name="ce34">
            <text:p>第4項J</text:p>
          </table:table-cell>
          <table:table-cell office:value-type="string" table:number-columns-spanned="1" table:number-rows-spanned="2" table:style-name="ce34">
            <text:p>第5項K</text:p>
          </table:table-cell>
          <table:table-cell office:value-type="string" table:number-columns-spanned="1" table:number-rows-spanned="2" table:style-name="ce34">
            <text:p>第6項L</text:p>
          </table:table-cell>
          <table:table-cell office:value-type="string" table:number-columns-spanned="1" table:number-rows-spanned="2" table:style-name="ce34">
            <text:p>計M</text:p>
          </table:table-cell>
          <table:table-cell office:value-type="string" table:number-columns-spanned="1" table:number-rows-spanned="2" table:style-name="ce34">
            <text:p>勝訴N</text:p>
          </table:table-cell>
          <table:table-cell office:value-type="string" table:number-columns-spanned="1" table:number-rows-spanned="2" table:style-name="ce34">
            <text:p>敗訴O</text:p>
          </table:table-cell>
          <table:table-cell office:value-type="string" table:number-columns-spanned="1" table:number-rows-spanned="2" table:style-name="ce35">
            <text:p>一部勝訴</text:p>
            <text:p>一部敗訴</text:p>
          </table:table-cell>
          <table:table-cell office:value-type="string" table:number-columns-spanned="1" table:number-rows-spanned="2" table:style-name="ce33">
            <text:p>駁回Q</text:p>
          </table:table-cell>
          <table:table-cell office:value-type="string" table:number-columns-spanned="1" table:number-rows-spanned="2" table:style-name="ce36">
            <text:p>訴訟進行中R</text:p>
          </table:table-cell>
          <table:table-cell office:value-type="string" table:number-columns-spanned="1" table:number-rows-spanned="2" table:style-name="ce37">
            <text:p>其他S</text:p>
          </table:table-cell>
          <table:table-cell table:number-columns-repeated="16347"/>
          <table:table-cell table:number-columns-repeated="17" table:style-name="ce1"/>
        </table:table-row>
        <table:table-row table:style-name="ro3">
          <table:covered-table-cell>
            <draw:frame draw:z-index="2" draw:id="id1" draw:style-name="a5" draw:name="文字方塊 8" svg:x="1.15833in" svg:y="0.53333in" svg:width="2.08125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4" draw:id="id3" draw:style-name="a11" draw:name="文字方塊 7" svg:x="1.4771in" svg:y="0.53629in" svg:width="2.37523in" svg:height="0.277in">
              <draw:text-box>
                <text:p text:style-name="a10" text:class-names="" text:cond-style-name=""><text:span text:style-name="a9" text:class-names="">A=B+F</text:span></text:p>
              </draw:text-box>
              <svg:title/>
              <svg:desc/>
            </draw:frame>
          </table:covered-table-cell>
          <table:covered-table-cell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9375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5" draw:id="id4" draw:style-name="a14" draw:name="文字方塊 6" svg:x="0.04902in" svg:y="0.53922in" svg:width="2.06763in" svg:height="0.277in">
              <draw:text-box>
                <text:p text:style-name="a13" text:class-names="" text:cond-style-name=""><text:span text:style-name="a12" text:class-names="">P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table-cell table:number-columns-repeated="16347"/>
          <table:table-cell table:number-columns-repeated="17" table:style-name="ce1"/>
        </table:table-row>
        <table:table-row table:style-name="ro4">
          <table:covered-table-cell/>
          <table:table-cell office:value-type="string" table:style-name="ce2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table:number-columns-repeated="16347"/>
          <table:table-cell table:number-columns-repeated="17" table:style-name="ce1"/>
        </table:table-row>
        <table:table-row table:style-name="ro5">
          <table:table-cell office:value-type="string" table:style-name="ce11">
            <text:p>南投看守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 table:style-name="ce15"/>
          <table:table-cell office:value-type="float" office:value="0" table:formula="of:=SUM([.B7:.XEM7])" table:style-name="ce16">
            <text:p>0</text:p>
          </table:table-cell>
          <table:table-cell table:number-columns-repeated="16" table:style-name="ce15"/>
        </table:table-row>
        <table:table-row table:style-name="ro5">
          <table:table-cell table:style-name="ce17"/>
          <table:table-cell office:value-type="string" table:style-name="ce18">
            <text:p>以下空白</text:p>
          </table:table-cell>
          <table:table-cell table:number-columns-repeated="16" table:style-name="ce13"/>
          <table:table-cell table:style-name="ce14"/>
          <table:table-cell table:style-name="ce13"/>
          <table:table-cell table:number-columns-repeated="16347" table:style-name="ce15"/>
          <table:table-cell table:number-columns-repeated="17" table:style-name="ce15"/>
        </table:table-row>
        <table:table-row table:style-name="ro6">
          <table:table-cell office:value-type="string" table:number-columns-spanned="20" table:number-rows-spanned="1" table:style-name="ce38">
            <text:p><text:span text:style-name="T9">填表說明：</text:span>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7">
          <table:table-cell office:value-type="string" table:style-name="ce20">
            <text:p><text:span text:style-name="T9">一、總件數</text:span>(A)<text:span text:style-name="T9">：指機關填報期間</text:span>(109.7.15-109.12.31)<text:span text:style-name="T9">申訴事件之總件數，包括申訴受理案件數</text:span>(B)<text:span text:style-name="T9">及不受理案件數</text:span>(F)<text:span text:style-name="T9">。</text:span></text:p>
          </table:table-cell>
          <table:table-cell table:style-name="ce20"/>
          <table:table-cell table:number-columns-repeated="18" table:style-name="ce21"/>
          <table:table-cell table:number-columns-repeated="16347"/>
          <table:table-cell table:number-columns-repeated="17" table:style-name="ce1"/>
        </table:table-row>
        <table:table-row table:style-name="ro7">
          <table:table-cell office:value-type="string" table:number-columns-spanned="20" table:number-rows-spanned="1" table:style-name="ce39">
            <text:p><text:span text:style-name="T9">二、申訴受理件數</text:span>(B)<text:span text:style-name="T9">：指申訴人提出申訴案件且機關受理之總件數</text:span>(<text:span text:style-name="T9">包括申訴有理由、無理由</text:span>(D)<text:span text:style-name="T9">及其他</text:span>(E)<text:span text:style-name="T9">之案件數，不包含機關不受理之申訴案件數</text:span>(F))<text:span text:style-name="T9">。</text:span>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7">
          <table:table-cell office:value-type="string" table:style-name="ce20">
            <text:p><text:span text:style-name="T9">三、申訴不受理件數</text:span>(F)<text:span text:style-name="T9">：指機關最終依監獄行刑法第</text:span>107<text:span text:style-name="T9">條或羈押法第</text:span>99<text:span text:style-name="T9">條不受理申訴案件數。</text:span></text:p>
          </table:table-cell>
          <table:table-cell table:number-columns-repeated="3" table:style-name="ce20"/>
          <table:table-cell table:style-name="ce19"/>
          <table:table-cell table:number-columns-repeated="15" table:style-name="ce20"/>
          <table:table-cell table:number-columns-repeated="16347"/>
          <table:table-cell table:number-columns-repeated="17" table:style-name="ce1"/>
        </table:table-row>
        <table:table-row table:style-name="ro8">
          <table:table-cell office:value-type="string" table:number-columns-spanned="20" table:number-rows-spanned="1" table:style-name="ce39">
            <text:p><text:span text:style-name="T9">四、訴訟案件數</text:span>(M)<text:span text:style-name="T9">：係指機關因申訴事件與申訴人進行訴訟之申訴事件</text:span><text:s/>(<text:span text:style-name="T9">含勝訴</text:span>(N)<text:span text:style-name="T9">、敗訴</text:span>(O)<text:span text:style-name="T9">、一部勝訴一部敗訴</text:span>(P)<text:span text:style-name="T9">、駁回</text:span>(Q)<text:span text:style-name="T9">、訴訟進行中</text:span>(R)<text:span text:style-name="T9">、</text:span>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7">
          <table:table-cell office:value-type="string" table:number-columns-spanned="20" table:number-rows-spanned="1" table:style-name="ce39">
            <text:p><text:s text:c="8"/>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9">
          <table:table-cell table:number-columns-spanned="20" table:number-rows-spanned="1" table:style-name="ce40"/>
          <table:covered-table-cell table:number-columns-repeated="19"/>
          <table:table-cell table:number-columns-repeated="16347"/>
          <table:table-cell table:number-columns-repeated="17" table:style-name="ce1"/>
        </table:table-row>
        <table:table-row table:style-name="ro7">
          <table:table-cell table:number-columns-repeated="20" table:style-name="ce22"/>
          <table:table-cell table:number-columns-repeated="16347"/>
          <table:table-cell table:number-columns-repeated="17" table:style-name="ce1"/>
        </table:table-row>
        <table:table-row table:style-name="ro7">
          <table:table-cell table:number-columns-repeated="2" table:style-name="ce22"/>
          <table:table-cell table:number-columns-repeated="18" table:style-name="ce23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1-01-12T01:00:19Z</dc:date>
    <meta:print-date>2021-01-12T00:47:00Z</meta:print-date>
  </office:meta>
</office:document-meta>
</file>