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0"/>
        <table:table-row table:style-name="ro1">
          <table:table-cell table:number-columns-repeated="7"/>
          <table:table-cell table:style-name="ce1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法務部矯正署南投看守所)矯正機關作業基金對民間團體及個人補(捐)助經費彙總表 <text:s text:c="109"/>109年度截至第4季止</text:p>
          </table:table-cell>
          <table:covered-table-cell table:number-columns-repeated="7"/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6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 style:data-style-name="N2" text:time-value="14:33:42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綜合規劃處內控規劃科張惠雯</meta:initial-creator>
    <meta:creation-date>2020-03-18T03:37:44Z</meta:creation-date>
    <dc:date>2021-02-24T14:34:01.666000000</dc:date>
    <meta:print-date>2020-06-15T07:34:49Z</meta:print-date>
    <meta:editing-duration>PT3M32S</meta:editing-duration>
    <meta:editing-cycles>3</meta:editing-cycles>
    <meta:document-statistic meta:table-count="1" meta:cell-count="28" meta:object-count="0"/>
  </office:meta>
</office:document-meta>
</file>