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762cm" fo:margin-right="0cm" fo:text-indent="-0.762cm" style:auto-text-indent="false"/>
    </style:style>
    <style:style style:name="P3" style:family="paragraph" style:parent-style-name="Standard">
      <style:paragraph-properties fo:margin-left="0.762cm" fo:margin-right="0cm" fo:text-align="justify" style:justify-single-word="false" fo:text-indent="-0.762cm" style:auto-text-indent="false"/>
    </style:style>
    <style:style style:name="P4" style:family="paragraph" style:parent-style-name="Standard">
      <style:paragraph-properties fo:margin-left="0cm" fo:margin-right="0cm" fo:text-indent="1.27cm" style:auto-text-indent="false"/>
    </style:style>
    <style:style style:name="P5" style:family="paragraph" style:parent-style-name="Standard">
      <style:paragraph-properties fo:margin-left="0.762cm" fo:margin-right="0cm" fo:text-indent="-0.741cm" style:auto-text-indent="false"/>
    </style:style>
    <style:style style:name="P6" style:family="paragraph" style:parent-style-name="Standard">
      <style:paragraph-properties fo:margin-left="1.249cm" fo:margin-right="0cm" fo:text-indent="-1.249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List_20_Paragraph" style:list-style-name="WWNum1"/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font-name-asian="標楷體1" style:language-asian="zh" style:country-asian="HK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有限責任法務部矯正署南投看守所消費合作社</text:span></text:p>
      <text:p text:style-name="P1"><text:span text:style-name="T1">採購貨品招標公告</text:span></text:p>
      <text:p text:style-name="Standard"><text:span text:style-name="T2">公告日期：111年3月7日</text:span></text:p>
      <text:p text:style-name="Standard"><text:span text:style-name="T2">公告主旨：辦理採購</text:span><text:span text:style-name="T3">日用百貨</text:span><text:span text:style-name="T2">招標事宜</text:span></text:p>
      <text:p text:style-name="Standard"><text:span text:style-name="T2">公告事項：</text:span></text:p>
      <text:list xml:id="list1010261050" text:style-name="WWNum1">
        <text:list-item>
          <text:p text:style-name="P8"><text:span text:style-name="T2">採購貨品名稱：</text:span><text:span text:style-name="T3">日用百貨等</text:span><text:span text:style-name="T2">8</text:span><text:span text:style-name="T3">大類</text:span><text:span text:style-name="T2">。</text:span></text:p>
        </text:list-item>
      </text:list>
      <text:p text:style-name="Standard"><text:span text:style-name="T2">二、品名規格：詳如比價單及其規格說明。</text:span></text:p>
      <text:p text:style-name="P2"><text:span text:style-name="T2">三、參加資格：凡經政府登記合格之各類物品製造、經銷業者無與本社有進貨不良紀錄者，並持有下列證件：</text:span></text:p>
      <text:p text:style-name="Standard"><text:span text:style-name="T2">（一）廠商登記或設立證明：凡經政府機關合法登記、設立之廠商或代理商。</text:span></text:p>
      <text:p text:style-name="Standard"><text:span text:style-name="T2">（二）納稅證明：最近一期或前一期營業稅繳款書收據聯或主管機關核章營業</text:span></text:p>
      <text:p text:style-name="P4"><text:span text:style-name="T2">人銷售額與稅額申報書收執聯。</text:span></text:p>
      <text:p text:style-name="P3"><text:span text:style-name="T2">四、領取標件：自民國111年3月7日至111年3月14日下午17時止，於本所網站電子公布欄自行下載列印(投標文件內容不得修改，若有爭議以本所電子公布欄公布為準)，或上班時間至本所接見室合作社出納蕭小姐索取(每份酌收工本費100元整)。</text:span></text:p>
      <text:p text:style-name="P5"><text:span text:style-name="T2">五、投標廠商應將下列六項依序裝入標封後，以「限時掛號」寄達本社，本社地址：54048南投市嘉和一 路1號，或於截止收件前逕行送交本所收發室。本社於111年3月14日下午17時前截止收件，逾期投遞或派人送達概不受理。</text:span></text:p>
      <text:p text:style-name="Standard"><text:span text:style-name="T2">（一）押標金匯票、銀行本票。</text:span></text:p>
      <text:p text:style-name="Standard"><text:span text:style-name="T2"><text:s/>(二)</text:span> <text:span text:style-name="T2">資格審查表（應詳細填寫並蓋與登記證相同之印章）。</text:span></text:p>
      <text:p text:style-name="Standard"><text:span text:style-name="T2">（三）比價單填妥蓋章。</text:span></text:p>
      <text:p text:style-name="Standard"><text:span text:style-name="T2">（四）廠商登記或設立證明(影本)。</text:span></text:p>
      <text:p text:style-name="Standard"><text:span text:style-name="T2">（五）納稅證明文件影本。</text:span></text:p>
      <text:p text:style-name="Standard"><text:span text:style-name="T2">（六）切結書。</text:span></text:p>
      <text:p text:style-name="Standard"><text:span text:style-name="T2">六、開標日期及地點：</text:span></text:p>
      <text:p text:style-name="P6"><text:span text:style-name="T2">（一）日期：民國111年3月16</text:span><text:bookmark text:name="_GoBack"/><text:span text:style-name="T2">日上午9時，依下列排序開標：香煙類、電器類、飲料類、被服類、文具類、日用百貨類、清潔保養類、食品罐頭類。</text:span></text:p>
      <text:p text:style-name="Standard"><text:span text:style-name="T2">（二）地點：假法務部矯正署南投看守所3樓簡報室公開比價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薇</meta:initial-creator>
    <dc:creator>黃子薇</dc:creator>
    <meta:editing-cycles>8</meta:editing-cycles>
    <meta:creation-date>2021-02-05T07:16:00</meta:creation-date>
    <dc:date>2022-03-03T06:58:00</dc:date>
    <meta:editing-duration>PT8M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22" meta:word-count="626" meta:character-count="650" meta:non-whitespace-character-count="6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