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2.589cm"/>
    </style:style>
    <style:style style:name="表格1.H" style:family="table-column">
      <style:table-column-properties style:column-width="3.26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4.95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9pt" style:font-name-asian="標楷體1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7pt" style:font-name-asian="標楷體1" style:font-size-asian="7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6pt" style:font-name-asian="標楷體1" style:font-size-asian="6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26" style:family="paragraph" style:parent-style-name="Standard">
      <style:paragraph-properties fo:margin-left="0cm" fo:margin-right="0cm" fo:text-indent="0.776cm" style:auto-text-indent="false"/>
    </style:style>
    <style:style style:name="P27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香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3"><text:span text:style-name="T5">大衛杜夫香煙</text:span></text:p>
          </table:table-cell>
          <table:table-cell table:style-name="表格1.A1" office:value-type="string">
            <text:p text:style-name="P4"><text:span text:style-name="T6">台英帝國</text:span></text:p>
          </table:table-cell>
          <table:table-cell table:style-name="表格1.A1" office:value-type="string">
            <text:p text:style-name="P3"><text:span text:style-name="T7">硬盒20支裝</text:span></text:p>
          </table:table-cell>
          <table:table-cell table:style-name="表格1.A1" office:value-type="string">
            <text:p text:style-name="P1"><text:span text:style-name="T2">包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H3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4"><text:span text:style-name="T10">統一編號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3"><text:span text:style-name="T10">長壽香煙</text:span><text:bookmark text:name="_GoBack"/></text:p>
          </table:table-cell>
          <table:table-cell table:style-name="表格1.A1" office:value-type="string">
            <text:p text:style-name="P4"><text:span text:style-name="T8">長壽</text:span></text:p>
          </table:table-cell>
          <table:table-cell table:style-name="表格1.A1" office:value-type="string">
            <text:p text:style-name="P3"><text:span text:style-name="T7">長支硬盒</text:span></text:p>
          </table:table-cell>
          <table:table-cell table:style-name="表格1.A1" office:value-type="string">
            <text:p text:style-name="P1"><text:span text:style-name="T2">包</text:span></text:p>
          </table:table-cell>
          <table:table-cell table:style-name="表格1.A1" office:value-type="string">
            <text:p text:style-name="P4"><text:span text:style-name="T5">本項產品依據附註第4點辦理。</text:span>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7">以下空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table:number-rows-spanned="3" office:value-type="string">
            <text:p text:style-name="P16"/>
            <text:p text:style-name="P14"/>
            <text:p text:style-name="P27"/>
            <text:p text:style-name="P26"><text:span text:style-name="T9">簽名蓋章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28"><text:span text:style-name="T2"><text:s/>附註</text:span></text:p>
          </table:table-cell>
          <table:table-cell table:style-name="表格1.B23" table:number-columns-spanned="7" office:value-type="string">
            <text:p text:style-name="P29"><text:span text:style-name="T7">1.每項單價內均含稅，運費由廠商負責。本比價單採分項決標，採購期間為一年。得標者應於決標七日內訂定合約，本單視同合約一部份。</text:span></text:p>
            <text:p text:style-name="P29"><text:span text:style-name="T7">2.本社於111年3月14日下午17時截止收件(以實際送達時間為準，不以郵戳為憑) 逾期視同棄權。本所地址：54048南投市嘉和一路一號。 </text:span></text:p>
            <text:p text:style-name="P3"><text:span text:style-name="T7">3.111年3月16日上午9時在本所3樓簡報室公開拆封比價，歡迎參加。　</text:span></text:p>
            <text:p text:style-name="P30"><text:span text:style-name="T7">4.依據法務部93年7月22日法矯字第0930902884號函之規定，合作社採購香煙時，如其標的係國內製造生產之品項，應以逕向生產廠商採購為原則。</text:span></text:p>
            <text:p text:style-name="P30"><text:span text:style-name="T7">5.進口香煙如因物價上漲欲調整價格，得標廠商應檢具相關證明文件，經本所合作社理監事會議決議後，始得酌予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6</meta:editing-cycles>
    <meta:print-date>2012-03-02T03:12:00</meta:print-date>
    <meta:creation-date>2021-02-28T06:04:00</meta:creation-date>
    <dc:date>2022-03-03T06:55:00</dc:date>
    <meta:editing-duration>PT3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384" meta:character-count="417" meta:non-whitespace-character-count="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