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P2" style:parent-style-name="Standard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P5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/>
    </style:style>
    <style:style style:name="TableColumn7" style:family="table-column">
      <style:table-column-properties style:column-width="0.5479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2847in" style:use-optimal-column-width="false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0.802in" style:use-optimal-column-width="false"/>
    </style:style>
    <style:style style:name="TableColumn12" style:family="table-column">
      <style:table-column-properties style:column-width="0.143in" style:use-optimal-column-width="false"/>
    </style:style>
    <style:style style:name="TableColumn13" style:family="table-column">
      <style:table-column-properties style:column-width="0.7784in" style:use-optimal-column-width="false"/>
    </style:style>
    <style:style style:name="TableColumn14" style:family="table-column">
      <style:table-column-properties style:column-width="0.4479in" style:use-optimal-column-width="false"/>
    </style:style>
    <style:style style:name="TableColumn15" style:family="table-column">
      <style:table-column-properties style:column-width="0.134in" style:use-optimal-column-width="false"/>
    </style:style>
    <style:style style:name="TableColumn16" style:family="table-column">
      <style:table-column-properties style:column-width="0.6812in" style:use-optimal-column-width="false"/>
    </style:style>
    <style:style style:name="TableColumn17" style:family="table-column">
      <style:table-column-properties style:column-width="0.7958in" style:use-optimal-column-width="false"/>
    </style:style>
    <style:style style:name="TableColumn18" style:family="table-column">
      <style:table-column-properties style:column-width="0.1652in" style:use-optimal-column-width="false"/>
    </style:style>
    <style:style style:name="TableColumn19" style:family="table-column">
      <style:table-column-properties style:column-width="0.4118in" style:use-optimal-column-width="false"/>
    </style:style>
    <style:style style:name="TableColumn20" style:family="table-column">
      <style:table-column-properties style:column-width="0.5597in" style:use-optimal-column-width="false"/>
    </style:style>
    <style:style style:name="Table6" style:family="table">
      <style:table-properties style:width="6.8826in" style:rel-width="100%" fo:margin-left="-0.0784in" table:align="left"/>
    </style:style>
    <style:style style:name="TableRow21" style:family="table-row">
      <style:table-row-properties style:min-row-height="0.258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Row36" style:family="table-row">
      <style:table-row-properties style:min-row-height="0.297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Row47" style:family="table-row">
      <style:table-row-properties style:min-row-height="0.357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215in" fo:margin-bottom="0.0215in" fo:line-height="0.3333in"/>
      <style:text-properties style:font-name="標楷體" style:font-name-asian="標楷體" style:font-name-complex="標楷體" fo:font-size="14pt" style:font-size-asian="14pt" style:font-size-complex="16pt"/>
    </style:style>
    <style:style style:name="P50" style:parent-style-name="Standard" style:family="paragraph">
      <style:paragraph-properties fo:text-align="center" fo:margin-top="0.0215in" fo:margin-bottom="0.0215in" fo:line-height="0.3333in"/>
      <style:text-properties style:font-name="標楷體" style:font-name-asian="標楷體" style:font-name-complex="標楷體" fo:font-size="14pt" style:font-size-asian="14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top="0.0215in" fo:margin-bottom="0.0215in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215in" fo:margin-bottom="0.0215in" fo:line-height="0.3333in" fo:text-indent="-0.0465in"/>
      <style:text-properties style:font-name="標楷體" style:font-name-asian="標楷體" style:font-name-complex="標楷體" fo:font-size="14pt" style:font-size-asian="14pt" style:font-size-complex="16pt"/>
    </style:style>
    <style:style style:name="P55" style:parent-style-name="Standard" style:family="paragraph">
      <style:paragraph-properties fo:text-align="center" fo:margin-top="0.0215in" fo:margin-bottom="0.0215in" fo:line-height="0.3333in" fo:margin-left="-0.046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Row62" style:family="table-row">
      <style:table-row-properties style:min-row-height="0.420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6pt"/>
    </style:style>
    <style:style style:name="P72" style:parent-style-name="Standard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6pt"/>
    </style:style>
    <style:style style:name="P73" style:parent-style-name="Standard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6pt"/>
    </style:style>
    <style:style style:name="P74" style:parent-style-name="Standard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6pt"/>
    </style:style>
    <style:style style:name="P75" style:parent-style-name="Standard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6pt"/>
    </style:style>
    <style:style style:name="P76" style:parent-style-name="Standard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6pt"/>
    </style:style>
    <style:style style:name="P77" style:parent-style-name="Standard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6pt"/>
    </style:style>
    <style:style style:name="P78" style:parent-style-name="Standard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6pt"/>
    </style:style>
    <style:style style:name="P79" style:parent-style-name="Standard" style:family="paragraph">
      <style:paragraph-properties fo:text-align="end" fo:line-height="0.305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80" style:parent-style-name="Standard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TableRow81" style:family="table-row">
      <style:table-row-properties style:min-row-height="0.2979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84" style:parent-style-name="Standard" style:family="paragraph">
      <style:paragraph-properties style:snap-to-layout-grid="false" fo:text-align="center" fo:line-height="0.25in"/>
    </style:style>
    <style:style style:name="T85" style:parent-style-name="預設段落字型" style:family="text">
      <style:text-properties style:font-name="標楷體" style:font-name-asian="標楷體" style:font-name-complex="標楷體" style:text-scale="80%" fo:font-size="14pt" style:font-size-asian="14pt" style:font-size-complex="14pt" fo:background-color="#D8D8D8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style:text-scale="80%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style:text-scale="80%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style:text-scale="80%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style:text-scale="80%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111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5375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margin-top="0.1083in" fo:margin-bottom="0.1083in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 fo:background-color="#D8D8D8"/>
    </style:style>
  </office:automatic-styles>
  <office:body>
    <office:text text:use-soft-page-breaks="true">
      <text:p text:style-name="P1">公職人員財產申報資料查閱申請書</text:p>
      <text:p text:style-name="P2"><text:span text:style-name="T3"><text:s text:c="7"/></text:span><text:span text:style-name="T4"><text:s text:c="31"/></text:span></text:p>
      <text:p text:style-name="P5"><text:s text:c="56"/><text:s text:c="2"/><text:s/><text:s text:c="2"/><text:s/>聯絡電話:049-2241875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申</text:p>
            <text:p text:style-name="P24">請</text:p>
            <text:p text:style-name="P25">人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>
            <text:p text:style-name="P31">出生年月日</text:p>
          </table:table-cell>
          <table:table-cell table:style-name="TableCell32" table:number-columns-spanned="3">
            <text:p text:style-name="P33">電話號碼</text:p>
          </table:table-cell>
          <table:covered-table-cell/>
          <table:covered-table-cell/>
          <table:table-cell table:style-name="TableCell34" table:number-columns-spanned="4">
            <text:p text:style-name="P35">通訊地址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查閱</text:p>
            <text:p text:style-name="P50">目的</text:p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 table:number-columns-spanned="2" table:number-rows-spanned="2">
            <text:p text:style-name="P54">受查</text:p>
            <text:p text:style-name="P55">閱人</text:p>
          </table:table-cell>
          <table:covered-table-cell/>
          <table:table-cell table:style-name="TableCell56" table:number-columns-spanned="3">
            <text:p text:style-name="P57">姓名</text:p>
          </table:table-cell>
          <table:covered-table-cell/>
          <table:covered-table-cell/>
          <table:table-cell table:style-name="TableCell58" table:number-columns-spanned="3">
            <text:p text:style-name="P59">服務機關</text:p>
          </table:table-cell>
          <table:covered-table-cell/>
          <table:covered-table-cell/>
          <table:table-cell table:style-name="TableCell60" table:number-columns-spanned="2">
            <text:p text:style-name="P61">申報年度</text:p>
          </table:table-cell>
          <table:covered-table-cell/>
        </table:table-row>
        <table:table-row table:style-name="TableRow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14">
            <text:p text:style-name="P71">本人願遵守下列事項，如有違反，願負法律責任：</text:p>
            <text:list text:style-name="WW8Num1" text:continue-numbering="true">
              <text:list-item>
                <text:p text:style-name="P72">查閱資料應於指定之場所為之。</text:p>
              </text:list-item>
              <text:list-item>
                <text:p text:style-name="P73">查閱之資料不得攜出場外。</text:p>
              </text:list-item>
              <text:list-item>
                <text:p text:style-name="P74">查閱之資料僅得閱覽，不得抄錄、攝影或影印。</text:p>
              </text:list-item>
              <text:list-item>
                <text:p text:style-name="P75">查閱之資料不得填註、塗改、更換、抽取、圈點或污損。</text:p>
              </text:list-item>
              <text:list-item>
                <text:p text:style-name="P76">裝冊之查閱資料不得拆散。</text:p>
              </text:list-item>
              <text:list-item>
                <text:p text:style-name="P77">不得有影響查閱資料完整或查閱場所秩序之行為。</text:p>
              </text:list-item>
              <text:list-item>
                <text:p text:style-name="P78">對於查閱之資料不得供為營利、徵信、募款或其他不正當目的之使用。</text:p>
              </text:list-item>
            </text:list>
            <text:p text:style-name="P79">申請人：<text:s text:c="15"/>（簽章）</text:p>
            <text:p text:style-name="P80">中<text:s text:c="3"/>華<text:s text:c="3"/>民<text:s text:c="3"/>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4">
            <text:p text:style-name="P83">本申請書處理經過情形</text:p>
            <text:p text:style-name="P84"><text:span text:style-name="T85">(</text:span><text:span text:style-name="T86">以下各欄申請人請勿填寫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收件</text:p>
            <text:p text:style-name="P91">日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6">
            <text:p text:style-name="P95">申請書初審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合於</text:p>
            <text:p text:style-name="P98">規定</text:p>
          </table:table-cell>
          <table:covered-table-cell/>
          <table:table-cell table:style-name="TableCell99">
            <text:p text:style-name="P100">不合</text:p>
            <text:p text:style-name="P101">規定</text:p>
          </table:table-cell>
        </table:table-row>
        <table:table-row table:style-name="TableRow102">
          <table:table-cell table:style-name="TableCell103" table:number-columns-spanned="2">
            <text:p text:style-name="P104">申請</text:p>
            <text:p text:style-name="P105">單號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6">
            <text:p text:style-name="P109">一、查閱申請書需依規定填寫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指定查</text:p>
            <text:p text:style-name="P117">閱時間</text:p>
          </table:table-cell>
          <table:covered-table-cell/>
          <table:table-cell table:style-name="TableCell118" table:number-columns-spanned="3">
            <text:p text:style-name="P119"><text:s text:c="3"/>年<text:s text:c="3"/>月<text:s text:c="3"/>日</text:p>
            <text:p text:style-name="P120"><text:s text:c="3"/>時<text:s text:c="3"/>分</text:p>
          </table:table-cell>
          <table:covered-table-cell/>
          <table:covered-table-cell/>
          <table:table-cell table:style-name="TableCell121" table:number-columns-spanned="6">
            <text:p text:style-name="P122">二、查閱目的需正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指定查</text:p>
            <text:p text:style-name="P130">閱場所</text:p>
          </table:table-cell>
          <table:covered-table-cell/>
          <table:table-cell table:style-name="TableCell131" table:number-columns-spanned="3">
            <text:p text:style-name="P132">本院政風處</text:p>
            <text:p text:style-name="P133">會議室</text:p>
          </table:table-cell>
          <table:covered-table-cell/>
          <table:covered-table-cell/>
          <table:table-cell table:style-name="TableCell134" table:number-columns-spanned="6">
            <text:p text:style-name="P135">三、申請人為中華民國國民年滿廿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通知</text:p>
            <text:p text:style-name="P143">方式</text:p>
          </table:table-cell>
          <table:covered-table-cell/>
          <table:table-cell table:style-name="TableCell144" table:number-columns-spanned="3">
            <text:p text:style-name="P145">電<text:s text:c="3"/>話</text:p>
          </table:table-cell>
          <table:covered-table-cell/>
          <table:covered-table-cell/>
          <table:table-cell table:style-name="TableCell146" table:number-columns-spanned="6">
            <text:p text:style-name="P147">四、同一申請人對同一申報人之資料，每年之查閱次數以一次為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 table:number-rows-spanned="2">
            <text:p text:style-name="P154">備註</text:p>
          </table:table-cell>
          <table:covered-table-cell/>
          <table:table-cell table:style-name="TableCell155" table:number-columns-spanned="3" table:number-rows-spanned="2">
            <text:p text:style-name="P156"/>
            <text:p text:style-name="P157"/>
          </table:table-cell>
          <table:covered-table-cell/>
          <table:covered-table-cell/>
          <table:table-cell table:style-name="TableCell158" table:number-columns-spanned="6">
            <text:p text:style-name="P159">五、申請人一次以申請查閱一人之申報資料為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5" table:number-columns-spanned="6">
            <text:p text:style-name="P166">六、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承辦人</text:p>
            <text:p text:style-name="P174">意<text:s text:c="2"/>見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  <text:p text:style-name="P179">批示</text:p>
            <text:p text:style-name="P180"/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※</text:span><text:span text:style-name="T185">本</text:span><text:span text:style-name="T186">所</text:span><text:span text:style-name="T187">政風</text:span><text:span text:style-name="T188">室</text:span><text:span text:style-name="T189">於收受申請書後，處理時間約需</text:span><text:span text:style-name="T190">3</text:span><text:span text:style-name="T191">個工作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勝雄</dc:creator>
    <meta:creation-date>2019-11-11T08:09:00Z</meta:creation-date>
    <dc:date>2022-05-10T03:45:00Z</dc:date>
    <meta:print-date>2019-11-11T08:10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08" meta:character-count="729" meta:row-count="5" meta:non-whitespace-character-count="622"/>
  </office:meta>
</office:document-meta>
</file>