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b724c5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24c5" style:language-asian="zh" style:country-asian="TW"/>
    </style:style>
    <style:style style:name="T3" style:family="text">
      <style:text-properties officeooo:rsid="00b9d36f" style:language-asian="zh" style:country-asian="TW"/>
    </style:style>
    <style:style style:name="T4" style:family="text">
      <style:text-properties officeooo:rsid="00badc56" style:language-asian="zh" style:country-asian="TW"/>
    </style:style>
    <style:style style:name="T5" style:family="text">
      <style:text-properties officeooo:rsid="00bb2622" style:language-asian="zh" style:country-asian="TW"/>
    </style:style>
    <style:style style:name="T6" style:family="text">
      <style:text-properties officeooo:rsid="00bb85cd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補助事項：受刑人子女就學補助 </text:p>
      <text:p text:style-name="P1">核准日期：<text:span text:style-name="T2">1</text:span><text:span text:style-name="T4">1</text:span><text:span text:style-name="T5">1</text:span><text:span text:style-name="T2">年無人申請</text:span> </text:p>
      <text:p text:style-name="P1">補助金額：1<text:span text:style-name="T5">1</text:span><text:span text:style-name="T6">1</text:span>學年度<text:span text:style-name="T1">上學期</text:span>受刑人子女<text:span text:style-name="T1">就學補助共</text:span>0元 </text:p>
      <text:p text:style-name="P1">累積金額：1<text:span text:style-name="T3">1</text:span><text:span text:style-name="T5">1</text:span>年補助累積金額<text:span text:style-name="T1">共</text:span>0元 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5:46:37.681000000</meta:creation-date>
    <meta:editing-duration>PT5M2S</meta:editing-duration>
    <meta:editing-cycles>7</meta:editing-cycles>
    <meta:generator>NDC_ODF_Application_Tools/1.0.3$Windows_x86 LibreOffice_project/8ad3e16aadc5e73175a2d44b1abec8638aa18880</meta:generator>
    <dc:title>預設空白範本(writer)</dc:title>
    <dc:date>2023-02-13T09:11:40.110000000</dc:date>
    <meta:document-statistic meta:table-count="0" meta:image-count="0" meta:object-count="0" meta:page-count="1" meta:paragraph-count="4" meta:word-count="65" meta:character-count="75" meta:non-whitespace-character-count="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03T15:46:33.968000000"/>
  </office:meta>
</office:document-meta>
</file>