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6pt" style:font-name-asian="標楷體1" style:font-size-asian="26pt" style:font-size-complex="26pt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officeooo:rsid="000c51f5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4" style:family="text">
      <style:text-properties style:font-name="標楷體" fo:font-size="18pt" fo:language="en" fo:country="US" style:font-name-asian="標楷體1" style:font-size-asian="18pt" style:language-asian="zh" style:country-asian="TW" style:font-size-complex="18pt" style:language-complex="ar" style:country-complex="SA"/>
    </style:style>
    <style:style style:name="T5" style:family="text">
      <style:text-properties style:font-name="標楷體" fo:font-size="18pt" fo:language="en" fo:country="US" officeooo:rsid="000aadd2" style:font-name-asian="標楷體1" style:font-size-asian="18pt" style:language-asian="zh" style:country-asian="TW" style:font-size-complex="1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告訊息</text:p>
      <text:p text:style-name="P1"/>
      <text:p text:style-name="P3"><text:span text:style-name="T1">為提升民眾為收容人</text:span><text:span text:style-name="T3">家屬</text:span><text:span text:style-name="T1">代購合作社商品之便利性，法務部矯正署開發家屬線上購物系統，使民眾無需親至矯正機關，使用電腦或手機等設備即可辦理代購合作社商品。</text:span></text:p>
      <text:p text:style-name="P2"/>
      <text:p text:style-name="P3"><text:span text:style-name="T1">自113年4月</text:span><text:span text:style-name="T2">22</text:span><text:span text:style-name="T1">日起，民眾可至「法務部矯正署便民服務入口網」(網址：</text:span><text:a xlink:type="simple" xlink:href="https://service.mjac.moj.gov.tw/" text:style-name="Internet_20_link" text:visited-style-name="Visited_20_Internet_20_Link"><text:span text:style-name="Internet_20_link"><text:span text:style-name="T4">https://</text:span></text:span><text:span text:style-name="Internet_20_link"><text:span text:style-name="T5">s</text:span></text:span><text:span text:style-name="Internet_20_link"><text:span text:style-name="T4">ervice.mjac.moj.gov.tw/</text:span></text:span></text:a><text:span text:style-name="T1">)登入帳號後點擊「家屬線上購物」連結，瀏覽器將自動跳轉至本系統，經驗證代購物品收件收容人身分證字號、呼號及所在機關後，即可進入系統購物(依機關不同，可使用信用卡或ATM虛擬帳號轉帳付款)。(</text:span><text:span text:style-name="T3">南投看守所收容人家屬線上購物系統，係使用ATM轉帳付款</text:span><text:span text:style-name="T1">)</text:span></text:p>
      <text:p text:style-name="P2"/>
      <text:p text:style-name="P5">有關線上購物之相關資訊，可於系統開放後在上開網站參閱系統Q&amp;A，或電話洽詢收容人所在機關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51cm" fo:margin-right="2.5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2:06:38.451000000</meta:creation-date>
    <dc:date>2024-04-12T16:58:33.821000000</dc:date>
    <meta:editing-duration>PT4M19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4" meta:word-count="272" meta:character-count="313" meta:non-whitespace-character-count="313"/>
  </office:meta>
</office:document-meta>
</file>