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3.0041in"/>
    </style:style>
    <style:style style:name="TableColumn4" style:family="table-column">
      <style:table-column-properties style:column-width="3.3944in"/>
    </style:style>
    <style:style style:name="Table1" style:family="table" style:master-page-name="MP0">
      <style:table-properties style:width="6.7888in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0.3055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Row18" style:family="table-row">
      <style:table-row-properties style:min-row-height="2.352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05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</style:style>
    <style:style style:name="TableRow23" style:family="table-row">
      <style:table-row-properties style:min-row-height="2.155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05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055in"/>
    </style:style>
    <style:style style:name="TableRow28" style:family="table-row">
      <style:table-row-properties style:min-row-height="0.28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472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writing-mode="lr-tb" fo:clip="rect(1.60845in, 0in, 0.36679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7569in, 0in, 0in, 0.59182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1</text:span><text:span text:style-name="T11">1</text:span><text:span text:style-name="T12">3</text:span><text:span text:style-name="T13">年度奉准</text:span><text:span text:style-name="T14">變賣</text:span><text:span text:style-name="T15">報廢</text:span><text:span text:style-name="T16">發電機</text:span><text:span text:style-name="T17">參考照片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draw:frame draw:z-index="251662336" draw:style-name="a0" draw:name="圖片 2" text:anchor-type="paragraph" svg:x="0.15486in" svg:y="0.19236in" svg:width="3.025in" svg:height="2.26875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21">
            <text:p text:style-name="P22"><draw:frame draw:id="id0" draw:style-name="a1" draw:name="Picture 3" text:anchor-type="paragraph" svg:x="0.06181in" svg:y="0.19167in" svg:width="3.00694in" svg:height="2.25417in" style:rel-width="scale" style:rel-height="scale"><draw:image xlink:href="media/image2.jpeg" xlink:type="simple" xlink:show="embed" xlink:actuate="onLoad"/><svg:title/><svg:desc>S__3932267_0</svg:desc></draw:frame></text:p>
          </table:table-cell>
        </table:table-row>
        <table:table-row table:style-name="TableRow23">
          <table:table-cell table:style-name="TableCell24" table:number-columns-spanned="2">
            <text:p text:style-name="P25"><draw:frame draw:id="id1" draw:style-name="a2" draw:name="Picture 2" text:anchor-type="paragraph" svg:x="0.15347in" svg:y="0.16875in" svg:width="3.02847in" svg:height="1.88333in" style:rel-width="scale" style:rel-height="scale"><draw:image xlink:href="media/image3.jpeg" xlink:type="simple" xlink:show="embed" xlink:actuate="onLoad"/><svg:title/><svg:desc>S__3932270_0</svg:desc></draw:frame><text:s/></text:p>
          </table:table-cell>
          <table:covered-table-cell/>
          <table:table-cell table:style-name="TableCell26">
            <text:p text:style-name="P27"><draw:frame draw:z-index="251663360" draw:style-name="a3" draw:name="圖片 3" text:anchor-type="paragraph" svg:x="0.09375in" svg:y="0.16875in" svg:width="2.95833in" svg:height="1.90625in" style:rel-width="scale" style:rel-height="scale"><draw:image xlink:href="media/image4.jpeg" xlink:type="simple" xlink:show="embed" xlink:actuate="onLoad"/><svg:title/><svg:desc/></draw:frame><text:s/></text:p>
          </table:table-cell>
        </table:table-row>
        <table:table-row table:style-name="TableRow28">
          <table:table-cell table:style-name="TableCell29">
            <text:p text:style-name="P30">備註</text:p>
          </table:table-cell>
          <table:table-cell table:style-name="TableCell31" table:number-columns-spanned="2">
            <text:list text:style-name="LFO1" text:continue-numbering="true">
              <text:list-item>
                <text:p text:style-name="P32">發電機組含油箱及電源線路等。</text:p>
              </text:list-item>
              <text:list-item>
                <text:p text:style-name="P33">相片僅供參考，以現場看貨為準。</text:p>
              </text:list-item>
            </text:list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坤祐</meta:initial-creator>
    <dc:creator>沈信宏</dc:creator>
    <meta:creation-date>2024-09-06T06:14:00Z</meta:creation-date>
    <dc:date>2024-09-06T06:14:00Z</dc:date>
    <meta:print-date>2022-09-2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