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75in" fo:margin-bottom="0.17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margin-top="0.175in" fo:margin-bottom="0.17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margin-top="0.175in" fo:margin-bottom="0.175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margin-top="0.175in" fo:margin-bottom="0.175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 fo:line-height="30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3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8pt" style:font-size-asian="18pt" style:font-size-complex="14pt"/>
    </style:style>
    <style:style style:name="P34" style:parent-style-name="內文" style:family="paragraph">
      <style:paragraph-properties style:snap-to-layout-grid="false" fo:margin-top="0.125in" fo:margin-bottom="0.12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8pt" style:font-size-asian="18pt" style:font-size-complex="14pt"/>
    </style:style>
    <style:style style:name="P4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8pt" style:font-size-asian="18pt" style:font-size-complex="14pt"/>
    </style:style>
    <style:style style:name="P50" style:parent-style-name="內文" style:family="paragraph">
      <style:paragraph-properties style:snap-to-layout-grid="false" fo:margin-top="0.125in" fo:margin-bottom="0.125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6" style:parent-style-name="內文" style:family="paragraph">
      <style:paragraph-properties fo:margin-top="0.0694in" fo:margin-bottom="0.0694in" fo:line-height="0.2083in"/>
      <style:text-properties style:font-name="新細明體" fo:font-weight="bold" style:font-weight-asian="bold" style:font-size-complex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廠商名稱：</text:p>
      <text:p text:style-name="P2">廠商地址：</text:p>
      <text:p text:style-name="P3">聯絡電話：</text:p>
      <text:p text:style-name="P4"><text:span text:style-name="T5"><draw:frame draw:z-index="251658240" draw:id="id0" draw:style-name="a0" draw:name="Text Box 5" text:anchor-type="paragraph" svg:x="6.62986in" svg:y="0.27014in" svg:width="3.66875in" svg:height="0.77569in" style:rel-width="scale" style:rel-height="scale"><draw:text-box><text:p text:style-name="P6">收件時間： <text:s text:c="3"/>年 <text:s text:c="2"/>月 <text:s text:c="2"/>日 <text:s text:c="2"/>時 <text:s/>分</text:p><text:p text:style-name="P7">注 <text:s text:c="4"/>意:收件後請即送承辦單位</text:p></draw:text-box><svg:title/><svg:desc/></draw:frame></text:span><text:span text:style-name="T8">統一編號：</text:span></text:p>
      <text:p text:style-name="P9">收件地址：540229南投縣南投市嘉和一路1號</text:p>
      <text:p text:style-name="P10"><text:span text:style-name="T11"><draw:frame draw:z-index="251657216" draw:id="id1" draw:style-name="a1" draw:name="Text Box 4" text:anchor-type="paragraph" svg:x="0.06944in" svg:y="0.71875in" svg:width="10.05556in" svg:height="2.76806in" style:rel-width="scale" style:rel-height="scale"><draw:text-box><text:p text:style-name="P12"><text:span text:style-name="T13">標的</text:span><text:span text:style-name="T14">名稱：</text:span><text:span text:style-name="T15">1</text:span><text:span text:style-name="T16">1</text:span><text:span text:style-name="T17">3</text:span><text:span text:style-name="T18">年度奉准變賣報廢</text:span><text:span text:style-name="T19">發電機</text:span><text:span text:style-name="T20">標售案</text:span><text:span text:style-name="T21">（</text:span><text:span text:style-name="T22">案號：</text:span><text:span text:style-name="T23">n</text:span><text:span text:style-name="T24">td</text:span><text:span text:style-name="T25">1</text:span><text:span text:style-name="T26">1</text:span><text:span text:style-name="T27">3</text:span><text:span text:style-name="T28">-</text:span><text:span text:style-name="T29">A</text:span><text:span text:style-name="T30">0</text:span><text:span text:style-name="T31">01</text:span><text:span text:style-name="T32">）</text:span></text:p><text:p text:style-name="P33">截止收件時間：113年9月11日17時00分止</text:p><text:p text:style-name="P34"><text:span text:style-name="T35">辦理開標時間：</text:span><text:span text:style-name="T36">1</text:span><text:span text:style-name="T37">1</text:span><text:span text:style-name="T38">3</text:span><text:span text:style-name="T39">年</text:span><text:span text:style-name="T40">9</text:span><text:span text:style-name="T41">月</text:span><text:span text:style-name="T42">12</text:span><text:span text:style-name="T43">日</text:span><text:span text:style-name="T44">10</text:span><text:span text:style-name="T45">時</text:span><text:span text:style-name="T46">0</text:span><text:span text:style-name="T47">0分</text:span></text:p><text:p text:style-name="P48">注意事項：</text:p><text:p text:style-name="P49">一、本標封之封口應密封，並標示廠商名稱及地址。</text:p><text:p text:style-name="P50"><text:span text:style-name="T51">二、請詳加檢查裝入本標封之資料文件確為本採購招標案投標文件。</text:span></text:p></draw:text-box><svg:title/><svg:desc/></draw:frame></text:span><text:span text:style-name="T52">法務部矯正署</text:span><text:span text:style-name="T53">南投看守</text:span><text:span text:style-name="T54">所　</text:span><text:span text:style-name="T55">收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：</dc:title>
    <dc:description/>
    <dc:subject/>
    <meta:initial-creator>user</meta:initial-creator>
    <dc:creator>沈信宏</dc:creator>
    <meta:creation-date>2024-09-06T06:14:00Z</meta:creation-date>
    <dc:date>2024-09-06T06:14:00Z</dc:date>
    <meta:print-date>2008-10-21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4" meta:row-count="1" meta:non-whitespace-character-count="56"/>
  </office:meta>
</office:document-meta>
</file>