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ableColumn5" style:family="table-column">
      <style:table-column-properties style:column-width="6.5756in" style:use-optimal-column-width="false"/>
    </style:style>
    <style:style style:name="Table4" style:family="table">
      <style:table-properties style:width="6.5756in" fo:margin-left="0.0395in" table:align="left"/>
    </style:style>
    <style:style style:name="TableRow6" style:family="table-row">
      <style:table-row-properties style:min-row-height="6.8909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純文字1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555in" fo:font-size="22pt" style:font-size-asian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555in" fo:font-size="22pt" style:font-size-asian="22pt"/>
    </style:style>
    <style:style style:name="P11" style:parent-style-name="內文" style:family="paragraph">
      <style:paragraph-properties style:snap-to-layout-grid="false" fo:line-height="0.4027in" fo:margin-left="0.2541in" fo:text-indent="-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 Unicode MS" fo:letter-spacing="-0.002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0.4027in" fo:margin-left="0.2541in" fo:text-indent="-0.0006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TableRow43" style:family="table-row">
      <style:table-row-properties style:row-height="2.286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1" style:parent-style-name="本文" style:family="paragraph">
      <style:paragraph-properties style:snap-to-layout-grid="true" fo:line-height="150%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style:snap-to-layout-grid="true" fo:line-height="150%" fo:margin-left="0.1972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paragraph-properties style:snap-to-layout-grid="false" style:line-height-at-least="0.1666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1" draw:name="Text Box 50" text:anchor-type="paragraph" svg:x="-0.575in" svg:y="0.41667in" svg:width="7in" svg:height="10.425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/><text:p text:style-name="P9">委託代理授權書</text:p><text:p text:style-name="P10"/><text:p text:style-name="P11"><text:span text:style-name="T12"><text:s/></text:span><text:span text:style-name="T13"><text:s/></text:span><text:span text:style-name="T14">本</text:span><text:span text:style-name="T15">公司</text:span><text:span text:style-name="T16">投標</text:span><text:span text:style-name="T17">法務部矯正署</text:span><text:span text:style-name="T18">南投看守</text:span><text:span text:style-name="T19">所</text:span><text:span text:style-name="T20">辦理</text:span><text:span text:style-name="T21">「</text:span><text:span text:style-name="T22">113</text:span><text:span text:style-name="T23">年度奉准變賣報廢</text:span><text:span text:style-name="T24">發電機</text:span><text:span text:style-name="T25">標售案</text:span><text:span text:style-name="T26">」</text:span><text:span text:style-name="T27">，</text:span><text:span text:style-name="T28">茲授權下列代理人全權代理本廠商參加開標</text:span><text:span text:style-name="T29">，該代理人資料及使用印章如下：</text:span></text:p><text:p text:style-name="P30"/><text:p text:style-name="P31">代理人姓名：　　　　　　印章：</text:p><text:p text:style-name="P32">身分證統一編號：</text:p><text:p text:style-name="P33"/><text:p text:style-name="P34"/><text:p text:style-name="P35">投標人</text:p><text:p text:style-name="P36">廠商名稱：　　　　　　　印章：</text:p><text:p text:style-name="P37"/><text:p text:style-name="P38">負責人姓名：　　　　　　印章：</text:p><text:p text:style-name="P39"/><text:p text:style-name="P40">此致</text:p><text:p text:style-name="P41"/><text:p text:style-name="P42">法務部矯正署南投看守所</text:p></table:table-cell></table:table-row><table:table-row table:style-name="TableRow43"><table:table-cell table:style-name="TableCell44"><text:p text:style-name="P45"><text:span text:style-name="T46">注意事項：</text:span></text:p><text:p text:style-name="P47"><text:span text:style-name="T48">廠商負責人或代理人於參加</text:span><text:span text:style-name="T49">開標</text:span><text:span text:style-name="T50">時，應依下列規定辦理：</text:span></text:p><text:p text:style-name="P51">●投標廠商若由負責人攜帶廠商印章及負責人印章親至開標地點，該負責人應出示其身分證件，本授權書則無須填寫、出示。</text:p><text:p text:style-name="P52"><text:span text:style-name="T53">●投標廠商若委由代理人出席開標現場，但攜帶廠商印章及負責人印章，應填寫本授權書並由該代理人出示本授權書及其身分證件。</text:span></text:p></table:table-cell></table:table-row></table:table><text:p text:style-name="P54"/></draw:text-box><svg:title/><svg:desc/></draw:frame></text:span></text:p>
      <text:p text:style-name="內文"/>
      <text:p text:style-name="內文"><text:s text:c="36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5"><draw:frame draw:z-index="251658752" draw:id="id1" draw:style-name="a2" draw:name="Text Box 78" text:anchor-type="paragraph" svg:x="5.30833in" svg:y="0.14167in" svg:width="1.42153in" svg:height="0.16806in" style:rel-width="scale" style:rel-height="scale"><draw:text-box><text:p text:style-name="P56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56704" draw:id="id2" draw:style-name="a3" draw:name="Text Box 49" text:anchor-type="paragraph" svg:x="0.26181in" svg:y="-0.11806in" svg:width="0.5in" svg:height="1.25in" style:rel-width="scale" style:rel-height="scale"><draw:text-box><text:p text:style-name="P57"><text:s text:c="2"/></text:p></draw:text-box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全真楷書" style:font-name-asian="全真楷書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 style:auto-update="true">
      <style:paragraph-properties fo:text-align="center" style:vertical-align="middle" fo:line-height="0.3472in"/>
      <style:text-properties style:font-name="標楷體" style:font-name-asian="標楷體" fo:font-size="18pt" style:font-size-asian="18pt" style:font-size-complex="18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表文" style:display-name="表文" style:family="paragraph" style:parent-style-name="內文">
      <style:paragraph-properties style:vertical-align="middle" fo:line-height="0.25in"/>
      <style:text-properties style:font-name="標楷體" style:font-name-asian="標楷體" fo:font-size="13pt" style:font-size-asian="13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內文" style:display-name="表內文" style:family="paragraph" style:parent-style-name="內文">
      <style:paragraph-properties style:vertical-align="middle" style:line-height-at-least="0.2083in"/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10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5in" fo:margin-bottom="0.157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聲明書範本</dc:title>
    <dc:subject/>
    <meta:initial-creator>謝盈慧</meta:initial-creator>
    <dc:creator>沈信宏</dc:creator>
    <meta:creation-date>2024-09-06T06:13:00Z</meta:creation-date>
    <dc:date>2024-09-06T06:13:00Z</dc:date>
    <meta:print-date>2022-09-26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