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font-size="21pt" style:font-size-asian="21pt" style:font-size-complex="21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21pt" style:font-size-asian="21pt" style:font-size-complex="21pt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1.65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7819in" style:use-optimal-column-width="false"/>
    </style:style>
    <style:style style:name="Table3" style:family="table">
      <style:table-properties style:width="6.5194in" fo:margin-left="0in" table:align="left"/>
    </style:style>
    <style:style style:name="TableRow9" style:family="table-row">
      <style:table-row-properties style:min-row-height="0.3965in" style:use-optimal-row-height="false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bottom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bottom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8451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臺本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bottom="0.0347in" style:line-height-at-least="0.1666in"/>
      <style:text-properties style:font-name="標楷體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25in" fo:margin-bottom="0.0347in" fo:line-height="0.2777in"/>
      <style:text-properties style:font-name="標楷體" style:font-name-asian="標楷體"/>
    </style:style>
    <style:style style:name="TableRow28" style:family="table-row">
      <style:table-row-properties style:min-row-height="0.4326in" style:use-optimal-row-height="false"/>
    </style:style>
    <style:style style:name="P29" style:parent-style-name="內文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臺本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.0347in" style:line-height-at-least="0.1666in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0347in" fo:line-height="0.2777in"/>
      <style:text-properties style:font-name="標楷體" style:font-name-asian="標楷體"/>
    </style:style>
    <style:style style:name="TableRow39" style:family="table-row">
      <style:table-row-properties style:min-row-height="0.4319in" style:use-optimal-row-height="false"/>
    </style:style>
    <style:style style:name="P40" style:parent-style-name="內文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justify" fo:margin-bottom="0.0347in" fo:line-height="0.2777in"/>
      <style:text-properties style:font-name="標楷體" style:font-name-asian="標楷體"/>
    </style:style>
    <style:style style:name="P43" style:parent-style-name="內文" style:family="paragraph">
      <style:paragraph-properties fo:text-align="justify" fo:margin-bottom="0.0347in" fo:line-height="0.2777in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bottom="0.0347in" fo:line-height="0.2777in"/>
      <style:text-properties style:font-name="標楷體" style:font-name-asian="標楷體"/>
    </style:style>
    <style:style style:name="TableRow46" style:family="table-row">
      <style:table-row-properties style:row-height="0.6611in" style:use-optimal-row-height="false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row-height="0.6229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margin-bottom="0.125in" fo:line-height="0.2777in" fo:margin-righ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827in" style:use-optimal-row-height="false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347in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Default" style:family="paragraph">
      <style:paragraph-properties style:snap-to-layout-grid="false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Row74" style:family="table-row">
      <style:table-row-properties style:min-row-height="0.7423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0347in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清單段落" style:list-style-name="LFO1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1" style:parent-style-name="清單段落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2" style:parent-style-name="清單段落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3" style:parent-style-name="清單段落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4" style:parent-style-name="清單段落" style:list-style-name="LFO1" style:family="paragraph">
      <style:paragraph-properties style:snap-to-layout-grid="false" fo:text-align="justify" fo:line-height="0.25in" fo:margin-left="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min-row-height="0.7423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0347in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>
        <style:tab-stops>
          <style:tab-stop style:type="left" style:position="0.802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Default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法務部矯正署南投看守所</text:p>
      <text:p text:style-name="P2">113年度奉准變賣報廢發電機標售案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標 案 編 號</text:p>
          </table:table-cell>
          <table:covered-table-cell/>
          <table:table-cell table:style-name="TableCell12" table:number-columns-spanned="3">
            <text:p text:style-name="P13">ntd113-A001</text:p>
          </table:table-cell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投</text:p>
            <text:p text:style-name="P17">標</text:p>
            <text:p text:style-name="P18">人</text:p>
          </table:table-cell>
          <table:table-cell table:style-name="TableCell19">
            <text:p text:style-name="P20">投標人姓名</text:p>
            <text:p text:style-name="P21">（或廠商名稱）</text:p>
          </table:table-cell>
          <table:table-cell table:style-name="TableCell22">
            <text:p text:style-name="P23"/>
          </table:table-cell>
          <table:table-cell table:style-name="TableCell24">
            <text:p text:style-name="P25">蓋章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rows-spanned="2">
            <text:p text:style-name="P31">身份證字號</text:p>
            <text:p text:style-name="P32">（或公司統一編號）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>聯絡電話及地址</text:p>
          </table:table-cell>
          <table:table-cell table:style-name="TableCell37">
            <text:p text:style-name="P38">電話：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地址：</text:p>
          </table:table-cell>
        </table:table-row>
        <table:table-row table:style-name="TableRow46">
          <table:table-cell table:style-name="TableCell47" table:number-columns-spanned="2">
            <text:p text:style-name="P48">標<text:s text:c="2"/>的<text:s text:c="2"/>物</text:p>
          </table:table-cell>
          <table:covered-table-cell/>
          <table:table-cell table:style-name="TableCell49" table:number-columns-spanned="3">
            <text:p text:style-name="P50"><text:bookmark-start text:name="_Hlk34659989"/><text:span text:style-name="T51">發電機1</text:span><text:span text:style-name="T52">臺</text:span><text:span text:style-name="T53">(第1次標售)</text:span><text:bookmark-end text:name="_Hlk34659989"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投標金額(大寫)</text:p>
          </table:table-cell>
          <table:covered-table-cell/>
          <table:table-cell table:style-name="TableCell57" table:number-columns-spanned="3">
            <text:p text:style-name="P58"><text:span text:style-name="T59">新臺幣</text:span><text:span text:style-name="T60">：</text:span><text:span text:style-name="T61"><text:s text:c="4"/>萬</text:span><text:span text:style-name="T62"><text:s text:c="4"/></text:span><text:span text:style-name="T63"><text:s/>仟 <text:s/></text:span><text:span text:style-name="T64"><text:s/></text:span><text:span text:style-name="T65"><text:s text:c="2"/>佰 <text:s text:c="3"/>拾 <text:s text:c="3"/>元整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承 諾 事 項</text:p>
          </table:table-cell>
          <table:covered-table-cell/>
          <table:table-cell table:style-name="TableCell69" table:number-columns-spanned="3">
            <text:p text:style-name="P70"><text:span text:style-name="T71">本人(公司)</text:span><text:span text:style-name="T72"><text:s text:c="22"/>(廠商姓名或公司名稱)</text:span><text:span text:style-name="T73">願以上開金額承購上列標的，一切手續依標售公告及投標須知辦理。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附 <text:s text:c="6"/>件</text:p>
          </table:table-cell>
          <table:covered-table-cell/>
          <table:table-cell table:style-name="TableCell77" table:number-columns-spanned="3">
            <text:list text:style-name="LFO1" text:continue-numbering="true">
              <text:list-item>
                <text:p text:style-name="P78"><text:span text:style-name="T79">保證金票據乙紙</text:span><text:span text:style-name="T80">。</text:span></text:p>
              </text:list-item>
            </text:list>
            <text:p text:style-name="P81">發票人：</text:p>
            <text:p text:style-name="P82">金額：新臺幣<text:s text:c="14"/>元</text:p>
            <text:p text:style-name="P83">票號：<text:s/></text:p>
            <text:list text:style-name="LFO1" text:continue-numbering="true">
              <text:list-item>
                <text:p text:style-name="P84"><text:span text:style-name="T85">投標人身分證明或法人登記文件影本</text:span><text:span text:style-name="T86">。</text:span>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投標日期</text:p>
          </table:table-cell>
          <table:covered-table-cell/>
          <table:table-cell table:style-name="TableCell90" table:number-columns-spanned="3">
            <text:p text:style-name="P91"><text:span text:style-name="T92"><text:s text:c="6"/>年 <text:s text:c="3"/>月 <text:s text:c="3"/>日</text:span></text:p>
          </table:table-cell>
          <table:covered-table-cell/>
          <table:covered-table-cell/>
        </table:table-row>
      </table:table>
      <text:p text:style-name="P93">附註：</text:p>
      <text:p text:style-name="P94"><text:s text:c="2"/>一、投標人若為法人(公司)，其簽章除應蓋公司章外，請加蓋負責人印章。</text:p>
      <text:p text:style-name="P95"><text:s text:c="2"/>二、投標金額及保證金金額請以中文：零、壹、貳、參、肆、伍、陸、柒、捌、玖書寫，<text:line-break/>如有塗改，請認章。</text:p>
      <text:p text:style-name="Default"><text:s text:c="2"/>三、以上各欄均請詳實填列，並檢附投標人資格證明文件影本，否則以無效標處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臺本文" style:display-name="臺本文" style:family="paragraph" style:parent-style-name="本文">
      <style:paragraph-properties fo:text-align="justify" fo:margin-bottom="0in" fo:line-height="0.2569in"/>
      <style:text-properties style:font-name-asian="華康粗明體(P)" fo:letter-spacing="0.0041in" fo:font-size="9.5pt" style:font-size-asian="9.5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康輝</meta:initial-creator>
    <dc:creator>沈信宏</dc:creator>
    <meta:creation-date>2024-09-06T06:12:00Z</meta:creation-date>
    <dc:date>2024-09-06T06:12:00Z</dc:date>
    <meta:print-date>2024-08-30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