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Standard" style:master-page-name="MP0" style:family="paragraph">
      <style:paragraph-properties fo:break-before="page" fo:text-align="center" fo:margin-bottom="0.1666in" style:line-height-at-least="0.3055in" fo:margin-left="-0.1666in" fo:margin-right="-0.221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letter-spacing="-0.0069in" fo:font-size="15pt" style:font-size-asian="15pt" style:font-size-complex="15pt"/>
    </style:style>
    <style:style style:name="P7" style:parent-style-name="Standard" style:family="paragraph">
      <style:paragraph-properties style:line-height-at-least="0.3055in" fo:margin-left="0.3888in" fo:text-indent="-0.3888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line-height-at-least="0.3055in"/>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height-at-least="0.3055in" fo:margin-left="0.918in" fo:text-indent="-0.583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line-height-at-least="0.3055in" fo:margin-left="0.918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line-height-at-least="0.3055in" fo:margin-left="0.918in" fo:text-indent="-0.5833in">
        <style:tab-stops>
          <style:tab-stop style:type="left" style:position="1.772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height-at-least="0.3055in" fo:margin-left="0.918in" fo:text-indent="-0.5833in">
        <style:tab-stops>
          <style:tab-stop style:type="left" style:position="1.7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line-height-at-least="0.3055in" fo:margin-left="0.918in" fo:text-indent="-0.5833in">
        <style:tab-stops>
          <style:tab-stop style:type="left" style:position="1.772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 style:parent-style-name="Standard" style:family="paragraph">
      <style:paragraph-properties style:line-height-at-least="0.3055in" fo:margin-left="0.9006in" fo:text-indent="-0.5659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line-height-at-least="0.3055in" fo:margin-left="0.9006in" fo:text-indent="-0.5659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style:line-height-at-least="0.3055in" fo:margin-left="1.2638in" fo:text-indent="-1.2638in">
        <style:tab-stops/>
      </style:paragraph-properties>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 style:parent-style-name="Standard" style:family="paragraph">
      <style:paragraph-properties fo:line-height="0.3055in" fo:margin-left="1.3611in" fo:text-indent="-1.3611in">
        <style:tab-stops/>
      </style:paragraph-properties>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Standard" style:family="paragraph">
      <style:paragraph-properties fo:line-height="0.3055in" fo:margin-left="1.3611in" fo:text-indent="-1.3611in">
        <style:tab-stops/>
      </style:paragraph-properties>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0" style:parent-style-name="Standard" style:family="paragraph">
      <style:paragraph-properties fo:text-align="justify" style:line-height-at-least="0.3055in" fo:margin-left="1.3611in" fo:text-indent="-1.3611in">
        <style:tab-stops/>
      </style:paragraph-properties>
    </style:style>
    <style:style style:name="T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style:line-height-at-least="0.3055in" fo:margin-left="0.3888in" fo:text-indent="-0.3888in">
        <style:tab-stops/>
      </style:paragraph-properties>
    </style:style>
    <style:style style:name="T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055in" fo:margin-left="1.3611in" fo:text-indent="-1.3611in">
        <style:tab-stops/>
      </style:paragraph-properties>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7" style:parent-style-name="Standard" style:family="paragraph">
      <style:paragraph-properties style:line-height-at-least="0.3055in" fo:margin-left="0.8736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line-height-at-least="0.3055in" fo:margin-left="0.873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WW8Num31" style:family="paragraph">
      <style:paragraph-properties fo:line-heigh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6" style:parent-style-name="Standard" style:family="paragraph">
      <style:paragraph-properties style:line-height-at-least="0.3055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68" style:parent-style-name="Standard" style:family="paragraph">
      <style:paragraph-properties style:line-height-at-least="0.3055in" fo:text-indent="0.2916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style:line-height-at-least="0.3055in" fo:text-indent="0.2916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style:line-height-at-leas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line-height-at-least="0.3055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line-height-at-least="0.3055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0" style:parent-style-name="Standard" style:family="paragraph">
      <style:paragraph-properties style:line-height-at-least="0.3055in"/>
    </style:style>
    <style:style style:name="T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list-style-name="WW8Num31" style:family="paragraph">
      <style:paragraph-properties style:line-height-at-least="0.3055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34" style:parent-style-name="Standard" style:family="paragraph">
      <style:paragraph-properties style:line-height-at-least="0.3055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line-height-at-least="0.3055in" fo:margin-left="0.3888in" fo:text-indent="-0.3888in">
        <style:tab-stops/>
      </style:paragraph-properties>
    </style:style>
    <style:style style:name="T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9" style:parent-style-name="Standard" style:list-style-name="LFO35" style:family="paragraph">
      <style:paragraph-properties style:line-height-at-least="0.305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style:font-weight-complex="bold"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list-style-name="LFO35" style:family="paragraph">
      <style:paragraph-properties style:line-height-at-least="0.3055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1" style:parent-style-name="Standard" style:family="paragraph">
      <style:paragraph-properties style:line-height-at-least="0.3055in" fo:margin-left="0.575in">
        <style:tab-stops/>
      </style:paragraph-properties>
      <style:text-properties style:font-name="標楷體" style:font-name-asian="標楷體" fo:font-size="14pt" style:font-size-asian="14pt" style:font-size-complex="14pt"/>
    </style:style>
    <style:style style:name="P272" style:parent-style-name="Standard" style:list-style-name="LFO35" style:family="paragraph">
      <style:paragraph-properties style:line-height-at-least="0.305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list-style-name="LFO35" style:family="paragraph">
      <style:paragraph-properties style:line-height-at-least="0.3055in"/>
      <style:text-properties style:font-name="標楷體" style:font-name-asian="標楷體" fo:font-size="14pt" style:font-size-asian="14pt" style:font-size-complex="14pt"/>
    </style:style>
    <style:style style:name="P277"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78"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style:style style:name="P279" style:parent-style-name="Standard" style:family="paragraph">
      <style:paragraph-properties style:line-height-at-least="0.3055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法務部矯正署南投看守所及少年觀護所</text:span><text:span text:style-name="T3">113</text:span><text:span text:style-name="T4">年第</text:span><text:span text:style-name="T5">4</text:span><text:span text:style-name="T6">次甄選約僱人員簡章</text:span></text:p>
      <text:p text:style-name="P7"><text:span text:style-name="T8">一、</text:span><text:span text:style-name="T9">名額：正取</text:span><text:span text:style-name="T10">2</text:span><text:span text:style-name="T11">名，備取</text:span><text:span text:style-name="T12">4</text:span><text:span text:style-name="T13">名。</text:span></text:p>
      <text:p text:style-name="P14"><text:span text:style-name="T15">二、甄選</text:span><text:span text:style-name="T16">資格條件：</text:span></text:p>
      <text:p text:style-name="P17"><text:span text:style-name="T18">（一）具中華民國國籍且未兼具外國國籍者。</text:span></text:p>
      <text:p text:style-name="P19"><text:span text:style-name="T20">（二）性別不拘。</text:span></text:p>
      <text:p text:style-name="P21">（三) 1.國內外專科以上學校畢業者。</text:p>
      <text:p text:style-name="P22"><text:span text:style-name="T23"><text:s text:c="6"/>2.</text:span><text:span text:style-name="T24">高級中等學校畢業，</text:span><text:span text:style-name="T25">並具有與擬任工作性質相當之訓練</text:span><text:span text:style-name="T26">6</text:span><text:span text:style-name="T27">個月以</text:span><text:span text:style-name="T28"><text:s/></text:span></text:p>
      <text:p text:style-name="P29"><text:span text:style-name="T30"><text:s text:c="8"/></text:span><text:span text:style-name="T31">上或</text:span><text:span text:style-name="T32">2</text:span><text:span text:style-name="T33">年以上之經驗者</text:span><text:span text:style-name="T34">，</text:span><text:span text:style-name="T35">並持有證明文件</text:span><text:span text:style-name="T36">。</text:span></text:p>
      <text:p text:style-name="P37"><text:span text:style-name="T38">（四）</text:span><text:span text:style-name="T39">無公務人員任用法第</text:span><text:span text:style-name="T40">26</text:span><text:span text:style-name="T41">、</text:span><text:span text:style-name="T42">28</text:span><text:span text:style-name="T43">條所列不得任用情事之一，且</text:span><text:span text:style-name="T44">符合臺灣地區與大陸地區人民關係條例第</text:span><text:span text:style-name="T45">21</text:span><text:span text:style-name="T46">條規定</text:span><text:span text:style-name="T47">者</text:span><text:span text:style-name="T48">。</text:span></text:p>
      <text:p text:style-name="P49"><text:span text:style-name="T50">（五）經健康檢查無法定傳染病者。</text:span></text:p>
      <text:p text:style-name="P51"><text:span text:style-name="T52">三、甄選方式：</text:span><text:span text:style-name="T53">預定於</text:span><text:span text:style-name="T54">113</text:span><text:span text:style-name="T55">年</text:span><text:span text:style-name="T56">10</text:span><text:span text:style-name="T57">月</text:span><text:span text:style-name="T58">25</text:span><text:span text:style-name="T59">日公告</text:span><text:span text:style-name="T60">(</text:span><text:span text:style-name="T61">視作業進度調整公告時間</text:span><text:span text:style-name="T62">)</text:span><text:span text:style-name="T63">於本所網站</text:span><text:span text:style-name="T64">符合面試資格者名單</text:span><text:span text:style-name="T65">(https://www.ntd.moj.gov.tw</text:span><text:span text:style-name="T66">電子公布欄內最新訊息</text:span><text:span text:style-name="T67">)</text:span><text:span text:style-name="T68">。</text:span></text:p>
      <text:p text:style-name="P69"><text:span text:style-name="T70">四、面試時間：</text:span><text:span text:style-name="T71">113</text:span><text:span text:style-name="T72">年</text:span><text:span text:style-name="T73">10</text:span><text:span text:style-name="T74">月</text:span><text:span text:style-name="T75">29</text:span><text:span text:style-name="T76">日（星期二）上午</text:span><text:span text:style-name="T77">9</text:span><text:span text:style-name="T78">時</text:span><text:span text:style-name="T79">30</text:span><text:span text:style-name="T80">分起</text:span><text:span text:style-name="T81">，</text:span><text:span text:style-name="T82">面試人員名單及面試方式公告於本所網站，請務必主動上網查詢</text:span><text:span text:style-name="T83">。</text:span></text:p>
      <text:p text:style-name="P84"><text:span text:style-name="T85">五、面試地點：本所</text:span><text:span text:style-name="T86">2</text:span><text:span text:style-name="T87">樓會議室，請攜帶</text:span><text:span text:style-name="T88">有相片之身分證件（身分證、駕照或健保卡），以利核對身分</text:span><text:span text:style-name="T89">。另因應流感等傳染性疫情，如報名人數過多，採分批報到，入所應全程配戴口罩。</text:span></text:p>
      <text:p text:style-name="P90"><text:span text:style-name="T91">六、甄選標準：依面試成績高低擇優錄取，</text:span><text:span text:style-name="T92">面試均分未達</text:span><text:span text:style-name="T93">70</text:span><text:span text:style-name="T94">分者，不予錄取。</text:span></text:p>
      <text:p text:style-name="P95"><text:span text:style-name="T96">七、</text:span><text:span text:style-name="T97">報名期限：</text:span><text:span text:style-name="T98">自</text:span><text:span text:style-name="T99">113</text:span><text:span text:style-name="T100">年</text:span><text:span text:style-name="T101">10</text:span><text:span text:style-name="T102">月</text:span><text:span text:style-name="T103">7</text:span><text:span text:style-name="T104">日起至</text:span><text:span text:style-name="T105">113</text:span><text:span text:style-name="T106">年</text:span><text:span text:style-name="T107">10</text:span><text:span text:style-name="T108">月</text:span><text:span text:style-name="T109">18</text:span><text:span text:style-name="T110">日止。</text:span></text:p>
      <text:p text:style-name="P111"><text:span text:style-name="T112">八、</text:span><text:span text:style-name="T113">報名方式：採郵寄通信報名。</text:span><text:span text:style-name="T114">(</text:span><text:span text:style-name="T115">以郵戳為憑</text:span><text:span text:style-name="T116">)</text:span></text:p>
      <text:p text:style-name="P117"><text:span text:style-name="T118">（一）報名表件請於</text:span><text:span text:style-name="T119">113</text:span><text:span text:style-name="T120">年</text:span><text:span text:style-name="T121">10</text:span><text:span text:style-name="T122">月</text:span><text:span text:style-name="T123">18</text:span><text:span text:style-name="T124">日</text:span><text:span text:style-name="T125">前寄送本所，信封註明「參加甄選約僱人員」</text:span><text:span text:style-name="T126"><text:s/>(</text:span><text:span text:style-name="T127">郵遞區號</text:span><text:span text:style-name="T128">540229</text:span><text:span text:style-name="T129">南投縣南投市嘉和一路</text:span><text:span text:style-name="T130">1</text:span><text:span text:style-name="T131">號</text:span><text:span text:style-name="T132">)</text:span><text:span text:style-name="T133">，逾期不予受理（</text:span><text:span text:style-name="T134">上班時間為上午</text:span><text:span text:style-name="T135">8</text:span><text:span text:style-name="T136">時至下午</text:span><text:span text:style-name="T137">5</text:span><text:span text:style-name="T138">時</text:span><text:span text:style-name="T139">30</text:span><text:span text:style-name="T140">分；</text:span><text:span text:style-name="T141">聯絡電話：</text:span><text:span text:style-name="T142">049-2</text:span><text:span text:style-name="T143">241876</text:span><text:span text:style-name="T144">分機</text:span><text:span text:style-name="T145">115</text:span><text:span text:style-name="T146">）。</text:span></text:p>
      <text:p text:style-name="P147"><text:span text:style-name="T148">（二）簡章及簡歷表請至本所網頁</text:span><text:span text:style-name="T149">（</text:span><text:span text:style-name="T150">https://www.ntd.moj.gov.tw</text:span><text:span text:style-name="T151">）電子公布欄內最新訊息</text:span><text:span text:style-name="T152">自行下載使用。</text:span></text:p>
      <text:list text:style-name="WW8Num31">
        <text:list-item text:start-value="9">
          <text:p text:style-name="P153"><text:span text:style-name="T154">報名</text:span><text:span text:style-name="T155">應繳文件：</text:span></text:p>
        </text:list-item>
      </text:list>
      <text:p text:style-name="P156"><text:span text:style-name="T157"><text:s text:c="4"/>(</text:span><text:span text:style-name="T158">一</text:span><text:span text:style-name="T159">)</text:span><text:span text:style-name="T160">報名表</text:span><text:span text:style-name="T161">1</text:span><text:span text:style-name="T162">份（含簡要自傳），請黏貼最近</text:span><text:span text:style-name="T163">6</text:span><text:span text:style-name="T164">個月</text:span><text:span text:style-name="T165">2</text:span><text:span text:style-name="T166">吋脫帽正面半身相</text:span></text:p>
      <text:p text:style-name="P167"><text:s text:c="8"/>片1張。</text:p>
      <text:p text:style-name="P168"><text:span text:style-name="T169"><text:s/>(</text:span><text:span text:style-name="T170">二</text:span><text:span text:style-name="T171">)</text:span><text:span text:style-name="T172">國民身分證（正反面）影本</text:span><text:span text:style-name="T173">1</text:span><text:span text:style-name="T174">份。</text:span></text:p>
      <text:p text:style-name="P175"><text:span text:style-name="T176"><text:s/>(</text:span><text:span text:style-name="T177">三</text:span><text:span text:style-name="T178">)</text:span><text:span text:style-name="T179">最高學歷證件（畢業證書）影本</text:span><text:span text:style-name="T180">1</text:span><text:span text:style-name="T181">份。</text:span></text:p>
      <text:p text:style-name="P182"><text:span text:style-name="T183"><text:s text:c="4"/>(</text:span><text:span text:style-name="T184">四</text:span><text:span text:style-name="T185">)</text:span><text:span text:style-name="T186">相關工作經歷</text:span><text:span text:style-name="T187">(</text:span><text:span text:style-name="T188">戒護工作經歷或訓練</text:span><text:span text:style-name="T189">)</text:span><text:span text:style-name="T190">證明影本</text:span><text:span text:style-name="T191">1</text:span><text:span text:style-name="T192">份。</text:span></text:p>
      <text:soft-page-break/>
      <text:p text:style-name="P193"><text:s text:c="4"/>(五)已退伍者，附退伍令影印本或部隊發給證明文件1份。</text:p>
      <text:p text:style-name="P194"><text:span text:style-name="T195"><text:s text:c="4"/>(</text:span><text:span text:style-name="T196">六</text:span><text:span text:style-name="T197">)</text:span><text:span text:style-name="T198">切結書正本</text:span><text:span text:style-name="T199">1</text:span><text:span text:style-name="T200">份。</text:span></text:p>
      <text:p text:style-name="P201"><text:span text:style-name="T202"><text:s text:c="4"/>(</text:span><text:span text:style-name="T203">七</text:span><text:span text:style-name="T204">)</text:span><text:span text:style-name="T205">經正式通知僱用後，於報到時繳交</text:span><text:span text:style-name="T206">最近</text:span><text:span text:style-name="T207">3</text:span><text:span text:style-name="T208">個月</text:span><text:span text:style-name="T209">以內之體格檢查表，繳</text:span></text:p>
      <text:p text:style-name="P210"><text:span text:style-name="T211"><text:s text:c="8"/></text:span><text:span text:style-name="T212">交文件如有虛偽、不實等情事者，註銷錄取資格，</text:span><text:span text:style-name="T213">不予僱用。</text:span></text:p>
      <text:list text:style-name="WW8Num31" text:continue-numbering="true">
        <text:list-item>
          <text:p text:style-name="P214"><text:span text:style-name="T215">榜示日期：</text:span><text:span text:style-name="T216">113</text:span><text:span text:style-name="T217">年</text:span><text:span text:style-name="T218">11</text:span><text:span text:style-name="T219">月</text:span><text:span text:style-name="T220">1</text:span><text:span text:style-name="T221">日</text:span><text:span text:style-name="T222">(</text:span><text:span text:style-name="T223">視作</text:span><text:span text:style-name="T224">業進度調整公告時間</text:span><text:span text:style-name="T225">)</text:span><text:span text:style-name="T226">公告於本所網站</text:span><text:span text:style-name="T227">（</text:span><text:span text:style-name="T228">https://www.ntd.moj.gov.tw</text:span><text:span text:style-name="T229">）電子公布欄內公告</text:span><text:span text:style-name="T230">。</text:span></text:p>
        </text:list-item>
      </text:list>
      <text:p text:style-name="P231">十一、工作內容：擔任收容人戒護安全管理勤務（含日間及夜間勤務）及臨時</text:p>
      <text:p text:style-name="P232"><text:s text:c="6"/>交辦事項，待遇依「約僱人員報酬標準表」之條件支給五等280薪點(新</text:p>
      <text:p text:style-name="P233"><text:s text:c="6"/>臺幣37,800元)。另依「法務部矯正署及所屬各機關聘僱人員敘薪及考</text:p>
      <text:p text:style-name="P234"><text:span text:style-name="T235"><text:s text:c="6"/></text:span><text:span text:style-name="T236">核要點」辦理敘薪及考核事項。</text:span></text:p>
      <text:p text:style-name="P237"><text:span text:style-name="T238">十二、其它：</text:span></text:p>
      <text:list text:style-name="LFO35" text:continue-numbering="true">
        <text:list-item>
          <text:p text:style-name="P239"><text:span text:style-name="T240">錄取人員視本所及合署辦公之法務部矯正署南投少年觀護所管理員職務出缺需求情形，依序遞補僱用，本案錄取人員僱用契約簽訂至</text:span><text:span text:style-name="T241">113</text:span><text:span text:style-name="T242">年度司法特考考試錄取人員分發</text:span><text:span text:style-name="T243">(</text:span><text:span text:style-name="T244">約</text:span><text:span text:style-name="T245">114</text:span><text:span text:style-name="T246">年</text:span><text:span text:style-name="T247">3</text:span><text:span text:style-name="T248">月底</text:span><text:span text:style-name="T249">)</text:span><text:span text:style-name="T250">前1日</text:span><text:span text:style-name="T251">或約僱代理原因消滅止</text:span><text:span text:style-name="T252">(</text:span><text:span text:style-name="T253">含因制度改變致代理原因消滅</text:span><text:span text:style-name="T254">)</text:span><text:span text:style-name="T255">。僱用人員通知後如未於規定期限報到者，或報到時已不具資格條件，均註銷約僱資格；錄取自錄取名單公告日起至</text:span><text:span text:style-name="T256">114</text:span><text:span text:style-name="T257">年</text:span><text:span text:style-name="T258">2</text:span><text:span text:style-name="T259">月</text:span><text:span text:style-name="T260">28</text:span><text:span text:style-name="T261">日前</text:span><text:span text:style-name="T262">未獲僱用</text:span><text:span text:style-name="T263">者，亦同。</text:span></text:p>
        </text:list-item>
        <text:list-item>
          <text:p text:style-name="P264"><text:span text:style-name="T265">僱用期間</text:span><text:span text:style-name="T266">(</text:span><text:span text:style-name="T267">職務代理性質</text:span><text:span text:style-name="T268">)</text:span><text:span text:style-name="T269">應遵守工作指派，因工作不力、違背規定，依約解僱；僱用期限屆滿應予解僱，不得異議及以任何理由要求留用或救助。</text:span></text:p>
        </text:list-item>
        <text:list-item>
          <text:p text:style-name="P270">錄取人員受僱時應簽訂契約，報酬依「約僱人員報酬標準表」支給。</text:p>
        </text:list-item>
      </text:list>
      <text:p text:style-name="P271">僱用期限屆滿應予解僱，不得異議。</text:p>
      <text:list text:style-name="LFO35" text:continue-numbering="true">
        <text:list-item>
          <text:p text:style-name="P272"><text:span text:style-name="T273">本甄選</text:span><text:span text:style-name="T274">僱用人員適用公務員服務法「禁止兼職」規定</text:span><text:span text:style-name="T275">，公告錄取並通知進用日前應將他項兼職完成放棄手續。</text:span></text:p>
        </text:list-item>
        <text:list-item>
          <text:p text:style-name="P276">依規定支（兼）領月退休(伍)金人員再任公職應停止支領月退休(伍)金，報名人員若有前述情形者應主動向原退休(伍)機關提出申報。</text:p>
        </text:list-item>
      </text:list>
      <text:p text:style-name="P277">十三、本簡章如有未盡事宜，依相關規定辦理。</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Standard">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Standard">
      <style:paragraph-properties fo:text-align="justify" fo:margin-left="1.4166in">
        <style:tab-stops/>
      </style:paragraph-properties>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標楷體" style:font-name-asian="標楷體" style:font-name-complex="標楷體"/>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style:font-name="Times New Roman" style:font-name-asian="Times New Roman" style:font-name-complex="Times New Roma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font-weight-complex="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 style:display-name="WW8Num3">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prefix="（" style:num-suffix="）" style:num-format="一, 二, 三,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WW8Num5" style:display-name="WW8Num5">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6" style:display-name="WW8Num6">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7LVL3" style:family="text">
      <style:text-properties style:font-name="標楷體"/>
    </style: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二, 三,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style>
    <text:list-style style:name="WW8Num9" style:display-name="WW8Num9">
      <text:list-level-style-number text:level="1" text:style-name="WW_CharLFO9LVL1" style:num-suffix="、" style:num-format="一, 二, 三,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1">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fo:text-transform="uppercase"/>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8Num13" style:display-name="WW8Num13">
      <text:list-level-style-number text:level="1" style:num-prefix="（" style:num-suffix="）" style:num-format="一, 二, 三,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二, 三,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4" style:display-name="WW8Num14">
      <text:list-level-style-number text:level="1" style:num-suffix="、" style:num-format="1">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15" style:display-name="WW8Num15">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8LVL1" style:family="text">
      <style:text-properties style:font-name="Times New Roman"/>
    </style:style>
    <text:list-style style:name="WW8Num18" style:display-name="WW8Num18">
      <text:list-level-style-number text:level="1" text:style-name="WW_CharLFO18LVL1" style:num-suffix="、" style:num-format="一, 二, 三,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WW8Num19" style:display-name="WW8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0" style:display-name="WW8Num2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style>
    <text:list-style style:name="WW8Num22" style:display-name="WW8Num22">
      <text:list-level-style-number text:level="1" text:style-name="WW_CharLFO22LVL1" style:num-suffix="、" style:num-format="一, 二, 三,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WW8Num23" style:display-name="WW8Num23">
      <text:list-level-style-number text:level="1" style:num-prefix="(" style:num-suffix=")、" style:num-format="一, 二, 三,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WW8Num24" style:display-name="WW8Num24">
      <text:list-level-style-number text:level="1" style:num-prefix="("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25LVL1" style:family="text">
      <style:text-properties style:font-name="Times New Roman"/>
    </style:style>
    <text:list-style style:name="WW8Num25" style:display-name="WW8Num25">
      <text:list-level-style-number text:level="1" text:style-name="WW_CharLFO25LVL1" style:num-suffix="、" style:num-format="一, 二, 三,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6" style:display-name="WW8Num26">
      <text:list-level-style-number text:level="1" style:num-prefix="（" style:num-suffix="）" style:num-format="一, 二, 三,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2" style:family="text">
      <style:text-properties style:font-name="Times New Roman"/>
    </style:style>
    <text:list-style style:name="WW8Num27" style:display-name="WW8Num27">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7LVL2"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WW8Num30" style:display-name="WW8Num30">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1LVL1" style:family="text">
      <style:text-properties style:font-name="標楷體" style:font-name-asian="標楷體" style:font-name-complex="標楷體" style:font-weight-complex="bold" fo:font-size="14pt" style:font-size-asian="14pt" style:font-size-complex="14pt"/>
    </style:style>
    <text:list-style style:name="WW8Num31" style:display-name="WW8Num31">
      <text:list-level-style-number text:level="1" text:style-name="WW_CharLFO31LV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一, 二, 三,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二, 三,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number text:level="1" text:style-name="WW_CharLFO35LVL1" style:num-prefix="(" style:num-suffix=")" style:num-format="1">
        <style:list-level-properties text:space-before="0.2in" text:min-label-width="0.375in" text:list-level-position-and-space-mode="label-alignment">
          <style:list-level-label-alignment text:label-followed-by="listtab" fo:margin-left="0.575in" fo:text-indent="-0.37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meta:initial-creator>y</meta:initial-creator>
    <dc:creator>MOJ</dc:creator>
    <meta:creation-date>2024-09-11T06:34:00Z</meta:creation-date>
    <dc:date>2024-09-24T02:24:00Z</dc:date>
    <meta:print-date>2019-05-29T13:37:00Z</meta:print-date>
    <meta:template xlink:href="Normal" xlink:type="simple"/>
    <meta:editing-cycles>3</meta:editing-cycles>
    <meta:editing-duration>PT540S</meta:editing-duration>
    <meta:document-statistic meta:page-count="2" meta:paragraph-count="3" meta:word-count="246" meta:character-count="1649" meta:row-count="11" meta:non-whitespace-character-count="1406"/>
  </office:meta>
</office:document-meta>
</file>