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15"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4</text:span><text:span text:style-name="T5">年第</text:span><text:span text:style-name="T6">5</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4</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15"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2" style:display-name="WW_OutlineListStyle_12">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1" style:display-name="WW_OutlineListStyle_1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0" style:display-name="WW_OutlineListStyle_10">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9" style:display-name="WW_OutlineListStyle_9">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8" style:display-name="WW_OutlineListStyle_8">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7" style:display-name="WW_OutlineListStyle_7">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6" style:display-name="WW_OutlineListStyle_6">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5" style:display-name="WW_OutlineListStyle_5">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4" style:display-name="WW_OutlineListStyle_4">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3" style:display-name="WW_OutlineListStyle_3">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2" style:display-name="WW_OutlineListStyle_2">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1" style:display-name="WW_OutlineListStyle_1">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 style:display-name="WW_OutlineListStyle">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Outline" style:display-name="Outline">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3">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5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5-05-30T04:21:00Z</meta:creation-date>
    <dc:date>2025-09-16T08:01:00Z</dc:date>
    <meta:print-date>2022-12-04T08:27:00Z</meta:print-date>
    <meta:template xlink:href="Normal.dotm" xlink:type="simple"/>
    <meta:editing-cycles>5</meta:editing-cycles>
    <meta:editing-duration>PT120S</meta:editing-duration>
    <meta:document-statistic meta:page-count="3" meta:paragraph-count="3" meta:word-count="298" meta:character-count="1998" meta:row-count="14" meta:non-whitespace-character-count="1703"/>
  </office:meta>
</office:document-meta>
</file>