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8cm" fo:margin-left="0.018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6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154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9" style:family="table-row">
      <style:table-row-properties style:min-row-height="0.963cm" fo:keep-together="always"/>
    </style:style>
    <style:style style:name="表格1.D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76cm" fo:keep-together="always"/>
    </style:style>
    <style:style style:name="表格1.19" style:family="table-row">
      <style:table-row-properties style:min-row-height="0.102cm" fo:keep-together="always"/>
    </style:style>
    <style:style style:name="表格1.23" style:family="table-row">
      <style:table-row-properties style:min-row-height="3.52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5pt" fo:font-weight="bold" style:font-name-asian="標楷體1" style:font-size-asian="15pt" style:font-weight-asian="bold" style:font-size-complex="15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orphans="0" fo:widows="0" fo:text-indent="0.388cm" style:auto-text-indent="false" style:writing-mode="lr-tb">
        <style:tab-stops/>
      </style:paragraph-properties>
      <style:text-properties fo:color="#000000" loext:opacity="100%" fo:font-size="11pt" style:font-name-asian="標楷體1" style:font-size-asian="11pt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line-height="0.706cm" fo:orphans="0" fo:widows="0" fo:text-indent="0cm" style:auto-text-indent="false" style:writing-mode="lr-tb"/>
      <style:text-properties style:font-name-asian="標楷體1" style:font-size-complex="12pt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2" style:family="paragraph" style:parent-style-name="Standard">
      <style:paragraph-properties fo:margin-left="0cm" fo:margin-right="0cm" fo:line-height="0.706cm" fo:orphans="0" fo:widows="0" fo:text-indent="0cm" style:auto-text-indent="false" style:writing-mode="lr-tb"/>
      <style:text-properties style:font-name-asian="標楷體1" style:language-asian="zh" style:country-asian="HK" style:font-size-complex="12pt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cm" fo:margin-right="0cm" fo:line-height="0.388cm" fo:orphans="0" fo:widows="0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25" style:family="paragraph" style:parent-style-name="Standard">
      <style:paragraph-properties fo:margin-left="0cm" fo:margin-right="0cm" fo:line-height="0.388cm" fo:orphans="0" fo:widows="0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margin-left="0cm" fo:margin-right="0cm" fo:line-height="0.353cm" fo:orphans="0" fo:widows="0" fo:text-indent="0.318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5pt" fo:letter-spacing="-0.028cm" fo:font-weight="bold" fo:background-color="#000000" style:font-name-asian="標楷體1" style:font-size-asian="15pt" style:font-weight-asian="bold" style:font-size-complex="15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5pt" fo:font-weight="bold" fo:background-color="#000000" style:font-name-asian="標楷體1" style:font-size-asian="15pt" style:font-weight-asian="bold" style:font-size-complex="15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5pt" fo:font-weight="bold" fo:background-color="#ffffff" style:font-name-asian="標楷體1" style:font-size-asian="15pt" style:font-weight-asian="bold" style:font-size-complex="15pt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3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5pt" fo:font-weight="bold" style:font-name-asian="標楷體1" style:font-size-asian="15pt" style:font-weight-asian="bold" style:font-size-complex="15pt"/>
    </style:style>
    <style:style style:name="P36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-asian="標楷體1" style:language-asian="zh" style:country-asian="TW" style:font-size-complex="12pt"/>
    </style:style>
    <style:style style:name="P37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2pt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language-asian="zh" style:country-asian="TW" style:font-size-complex="14pt"/>
    </style:style>
    <style:style style:name="P3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40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4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1" style:font-size-asian="10pt"/>
    </style:style>
    <style:style style:name="P44" style:family="paragraph" style:parent-style-name="Standard">
      <style:paragraph-properties fo:margin-left="0cm" fo:margin-right="0cm" fo:line-height="0.706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46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6pt" officeooo:rsid="000d0298" officeooo:paragraph-rsid="000d0298" style:font-name-asian="標楷體1" style:font-size-asian="16pt"/>
    </style:style>
    <style:style style:name="P47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officeooo:rsid="000d0298" officeooo:paragraph-rsid="000d0298" style:font-name-asian="標楷體1" style:font-size-complex="12pt"/>
    </style:style>
    <style:style style:name="P4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officeooo:rsid="000d0298" officeooo:paragraph-rsid="000d0298" style:font-name-asian="標楷體1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51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officeooo:paragraph-rsid="000d0298" style:font-name-asian="標楷體1" style:font-size-complex="12pt"/>
    </style:style>
    <style:style style:name="P5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background-color="#000000" style:font-name-asian="標楷體1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background-color="#000000" style:font-name-asian="標楷體1" style:font-size-complex="12pt"/>
    </style:style>
    <style:style style:name="P55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56" style:family="paragraph" style:parent-style-name="Standard">
      <style:paragraph-properties fo:margin-left="0cm" fo:margin-right="0cm" fo:line-height="0.706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background-color="#000000" style:font-name-asian="標楷體1" style:font-size-complex="12pt"/>
    </style:style>
    <style:style style:name="P5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.441cm" fo:margin-right="0cm" fo:margin-top="0.212cm" fo:margin-bottom="0cm" style:contextual-spacing="false" fo:text-indent="-0.441cm" style:auto-text-indent="false" style:writing-mode="lr-tb"/>
    </style:style>
    <style:style style:name="P59" style:family="paragraph" style:parent-style-name="Standard">
      <style:paragraph-properties fo:margin-left="0.423cm" fo:margin-right="0cm" fo:text-indent="-0.423cm" style:auto-text-indent="false" style:writing-mode="lr-tb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</style:style>
    <style:style style:name="P6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6pt" style:font-name-asian="標楷體1" style:font-size-asian="16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language-asian="zh" style:country-asian="HK"/>
    </style:style>
    <style:style style:name="T9" style:family="text">
      <style:text-properties fo:font-size="10pt" officeooo:rsid="000e7cef" style:font-size-asian="10pt"/>
    </style:style>
    <style:style style:name="T10" style:family="text">
      <style:text-properties fo:font-size="9pt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officeooo:rsid="000d0298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有限責任法務部矯正署南投看守所消費合作社採購日用品比價單</text:p>
      <text:p text:style-name="P2">全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文具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6">廠牌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7"><text:span text:style-name="T1">單</text:span><text:span text:style-name="T2">(</text:span><text:span text:style-name="T1">標</text:span><text:span text:style-name="T2">)</text:span><text:span text:style-name="T1">價</text:span></text:p>
          </table:table-cell>
          <table:table-cell table:style-name="表格1.A1" office:value-type="string">
            <text:p text:style-name="P8">備註</text:p>
          </table:table-cell>
          <table:table-cell table:style-name="表格1.A1" office:value-type="string">
            <text:p text:style-name="P3">廠商</text:p>
          </table:table-cell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固定筆記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<text:span text:style-name="T3">18K(40</text:span><text:span text:style-name="T4">張</text:span><text:span text:style-name="T3">)</text:span></text:p>
          </table:table-cell>
          <table:table-cell table:style-name="表格1.A1" office:value-type="string">
            <text:p text:style-name="P13">本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統一編號章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稿紙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5">600</text:span><text:span text:style-name="T6">格</text:span><text:span text:style-name="T5">(100</text:span><text:span text:style-name="T6">入</text:span><text:span text:style-name="T5">)</text:span></text:p>
          </table:table-cell>
          <table:table-cell table:style-name="表格1.A1" office:value-type="string">
            <text:p text:style-name="P13">本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8">十行紙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<text:span text:style-name="T6">標準型</text:span><text:span text:style-name="T5">(100</text:span><text:span text:style-name="T6">入</text:span><text:span text:style-name="T5">)</text:span></text:p>
          </table:table-cell>
          <table:table-cell table:style-name="表格1.A1" office:value-type="string">
            <text:p text:style-name="P20">本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22">莫蘭迪網紗筆袋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><text:span text:style-name="T7">A6</text:span><text:span text:style-name="T8">塑膠拉錬頭</text:span></text:p>
          </table:table-cell>
          <table:table-cell table:style-name="表格1.A1" office:value-type="string">
            <text:p text:style-name="P20">只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8">網格資料袋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3"><text:span text:style-name="T7">A</text:span><text:span text:style-name="T9">4</text:span><text:span text:style-name="T8">塑膠拉錬頭</text:span></text:p>
          </table:table-cell>
          <table:table-cell table:style-name="表格1.A1" office:value-type="string">
            <text:p text:style-name="P20">只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24">透明手提袋</text:p>
            <text:p text:style-name="P25"><text:span text:style-name="T6">附名片</text:span><text:span text:style-name="T5">+</text:span><text:span text:style-name="T6">黏扣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6">38*32*18cm </text:p>
            <text:p text:style-name="P27"><text:span text:style-name="T10">厚</text:span><text:span text:style-name="T11">0.3mm</text:span></text:p>
          </table:table-cell>
          <table:table-cell table:style-name="表格1.A1" office:value-type="string">
            <text:p text:style-name="P13">個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">負責人</text:p>
          </table:table-cell>
        </table:table-row>
        <table:table-row table:style-name="表格1.9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0">信封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標準型</text:span><text:span text:style-name="T5">(50</text:span><text:span text:style-name="T6">入</text:span><text:span text:style-name="T5">)</text:span></text:p>
          </table:table-cell>
          <table:table-cell table:style-name="表格1.A1" office:value-type="string">
            <text:p text:style-name="P13">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9"/>
          </table:table-cell>
          <table:table-cell table:style-name="表格1.A1" table:number-rows-spanned="4" office:value-type="string">
            <text:p text:style-name="P30"/>
            <text:p text:style-name="P30"/>
            <text:p text:style-name="P30"/>
            <text:p text:style-name="P31">簽名蓋章</text:p>
          </table:table-cell>
        </table:table-row>
        <table:table-row table:style-name="表格1.3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0">信紙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3">18K(50</text:span><text:span text:style-name="T4">張</text:span><text:span text:style-name="T3">)</text:span></text:p>
          </table:table-cell>
          <table:table-cell table:style-name="表格1.A1" office:value-type="string">
            <text:p text:style-name="P13">本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9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0">舒寫中性筆</text:p>
          </table:table-cell>
          <table:table-cell table:style-name="表格1.A1" office:value-type="string">
            <text:p text:style-name="P33">上航</text:p>
          </table:table-cell>
          <table:table-cell table:style-name="表格1.D11" office:value-type="string">
            <text:p text:style-name="P34">握筆套</text:p>
          </table:table-cell>
          <table:table-cell table:style-name="表格1.D11" office:value-type="string">
            <text:p text:style-name="P13">支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12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36">自動原子筆</text:p>
          </table:table-cell>
          <table:table-cell table:style-name="表格1.A1" office:value-type="string">
            <text:p text:style-name="P33">王華</text:p>
          </table:table-cell>
          <table:table-cell table:style-name="表格1.A1" office:value-type="string">
            <text:p text:style-name="P37">OB-1005</text:p>
          </table:table-cell>
          <table:table-cell table:style-name="表格1.A1" office:value-type="string">
            <text:p text:style-name="P38">支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10">印泥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2"><text:span text:style-name="T4">紅色－５</text:span><text:span text:style-name="T3">cm</text:span></text:p>
          </table:table-cell>
          <table:table-cell table:style-name="表格1.A1" office:value-type="string">
            <text:p text:style-name="P13">盒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3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10">指甲剪</text:p>
          </table:table-cell>
          <table:table-cell table:style-name="表格1.A1" office:value-type="string">
            <text:p text:style-name="P39">冠鑫</text:p>
          </table:table-cell>
          <table:table-cell table:style-name="表格1.A1" office:value-type="string">
            <text:p text:style-name="P40">附塑膠套</text:p>
          </table:table-cell>
          <table:table-cell table:style-name="表格1.A1" office:value-type="string">
            <text:p text:style-name="P13">支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table:number-rows-spanned="2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10">膠水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>50cc</text:p>
          </table:table-cell>
          <table:table-cell table:style-name="表格1.A1" office:value-type="string">
            <text:p text:style-name="P13">瓶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10">修正帶</text:p>
          </table:table-cell>
          <table:table-cell table:style-name="表格1.A1" office:value-type="string">
            <text:p text:style-name="P33">PLUS</text:p>
          </table:table-cell>
          <table:table-cell table:style-name="表格1.A1" office:value-type="string">
            <text:p text:style-name="P34">WH605</text:p>
          </table:table-cell>
          <table:table-cell table:style-name="表格1.A1" office:value-type="string">
            <text:p text:style-name="P13">個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地址</text:p>
          </table:table-cell>
        </table:table-row>
        <table:table-row table:style-name="表格1.3">
          <table:table-cell table:style-name="表格1.A1" office:value-type="string">
            <text:p text:style-name="P42">15</text:p>
          </table:table-cell>
          <table:table-cell table:style-name="表格1.A1" office:value-type="string">
            <text:p text:style-name="P10">修正內帶</text:p>
          </table:table-cell>
          <table:table-cell table:style-name="表格1.A1" office:value-type="string">
            <text:p text:style-name="P43">PLUS</text:p>
          </table:table-cell>
          <table:table-cell table:style-name="表格1.A1" office:value-type="string">
            <text:p text:style-name="P34">WH605R</text:p>
          </table:table-cell>
          <table:table-cell table:style-name="表格1.A1" office:value-type="string">
            <text:p text:style-name="P13">個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6" office:value-type="string"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42">16</text:p>
          </table:table-cell>
          <table:table-cell table:style-name="表格1.A1" office:value-type="string">
            <text:p text:style-name="P10">牛皮信封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34">B4</text:p>
          </table:table-cell>
          <table:table-cell table:style-name="表格1.A1" office:value-type="string">
            <text:p text:style-name="P13">個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19">
          <table:table-cell table:style-name="表格1.A1" office:value-type="string">
            <text:p text:style-name="P42">17</text:p>
          </table:table-cell>
          <table:table-cell table:style-name="表格1.A1" office:value-type="string">
            <text:p text:style-name="P10">萬用卡系列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13">張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46">18</text:p>
          </table:table-cell>
          <table:table-cell table:style-name="表格1.A1" office:value-type="string">
            <text:p text:style-name="P47">象棋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8">27<text:span text:style-name="T12">mm</text:span></text:p>
          </table:table-cell>
          <table:table-cell table:style-name="表格1.A1" office:value-type="string">
            <text:p text:style-name="P49">盒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50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1">以下空白</text:p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3"/>
          </table:table-cell>
          <table:table-cell table:style-name="表格1.A1" office:value-type="string">
            <text:p text:style-name="P54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4"/>
          </table:table-cell>
          <table:covered-table-cell table:style-name="表格1.A1"/>
        </table:table-row>
        <table:table-row table:style-name="表格1.23">
          <table:table-cell table:style-name="表格1.A23" office:value-type="string">
            <text:p text:style-name="P57"><text:span text:style-name="T2"><text:s/></text:span><text:span text:style-name="T1">附註</text:span></text:p>
          </table:table-cell>
          <table:table-cell table:style-name="表格1.D11" table:number-columns-spanned="7" office:value-type="string">
            <text:p text:style-name="P58"><text:span text:style-name="T13">1.</text:span><text:span text:style-name="T14">每項單價內均含稅，運費由廠商負責。本比價單採分項決標，採購期間為</text:span><text:span text:style-name="T13">115</text:span><text:span text:style-name="T15">年</text:span><text:span text:style-name="T16">6</text:span><text:span text:style-name="T15">月</text:span><text:span text:style-name="T13">1</text:span><text:span text:style-name="T15">日至</text:span><text:span text:style-name="T13">116</text:span><text:span text:style-name="T14">年</text:span><text:span text:style-name="T13">5</text:span><text:span text:style-name="T15">月</text:span><text:span text:style-name="T13">31</text:span><text:span text:style-name="T15">日止</text:span><text:span text:style-name="T14">。得標者應於決標七日內訂定合約，本單視同合約一部份。</text:span></text:p>
            <text:p text:style-name="P59"><text:span text:style-name="T13">2.</text:span><text:span text:style-name="T14">本社於</text:span><text:span text:style-name="T13">115</text:span><text:span text:style-name="T14">年</text:span><text:span text:style-name="T13">4</text:span><text:span text:style-name="T14">月</text:span><text:span text:style-name="T13">22</text:span><text:span text:style-name="T14">日下午</text:span><text:span text:style-name="T13">17</text:span><text:span text:style-name="T14">時截止收件</text:span><text:span text:style-name="T13">(</text:span><text:span text:style-name="T14">以實際送達時間為準、不以郵戳為憑</text:span><text:span text:style-name="T13">)</text:span><text:span text:style-name="T14">，逾期視同棄權。本</text:span><text:span text:style-name="T15">社</text:span><text:span text:style-name="T14">地址：</text:span><text:span text:style-name="T13">54048</text:span><text:span text:style-name="T14">南投市嘉和一路一號。</text:span></text:p>
            <text:p text:style-name="P60"><text:span text:style-name="T13">3.115</text:span><text:span text:style-name="T14">年</text:span><text:span text:style-name="T13">4</text:span><text:span text:style-name="T14">月2</text:span><text:span text:style-name="T13">4</text:span><text:span text:style-name="T14">日上午</text:span><text:span text:style-name="T13">9</text:span><text:span text:style-name="T14">時在</text:span><text:span text:style-name="T15">南投看守所</text:span><text:span text:style-name="T14">三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7T17:11:06.595000000</meta:creation-date>
    <dc:date>2026-04-09T08:08:06.144500200</dc:date>
    <meta:editing-duration>PT15M18S</meta:editing-duration>
    <meta:editing-cycles>8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100" meta:word-count="415" meta:character-count="510" meta:non-whitespace-character-count="508"/>
  </office:meta>
</office:document-meta>
</file>