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2.588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3.939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4.95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1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-asian="標楷體1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9pt" style:font-name-asian="標楷體1" style:font-size-asian="9pt" style:font-size-complex="9pt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margin-left="0cm" fo:margin-right="0cm" fo:orphans="0" fo:widows="0" fo:text-indent="0.776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34" style:family="paragraph" style:parent-style-name="Standard">
      <style:paragraph-properties fo:margin-left="0cm" fo:margin-right="0cm" fo:orphans="0" fo:widows="0" fo:text-indent="0.776cm" style:auto-text-indent="false" style:writing-mode="lr-tb">
        <style:tab-stops/>
      </style:paragraph-properties>
      <style:text-properties fo:font-size="11pt" style:font-name-asian="標楷體1" style:font-size-asian="11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6pt" style:font-name-asian="標楷體1" style:font-size-asian="6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style:font-name="標楷體" fo:font-size="9pt" style:font-name-asian="標楷體1" style:font-size-asian="9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8pt" style:font-name-asian="標楷體1" style:font-size-asian="8pt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style:font-name="標楷體" style:font-name-asian="標楷體1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4" style:family="paragraph" style:parent-style-name="Standard">
      <style:paragraph-properties fo:margin-left="0.441cm" fo:margin-right="0cm" fo:text-align="justify" style:justify-single-word="false" fo:text-indent="-0.441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/>
    </style:style>
    <style:style style:name="P47" style:family="paragraph" style:parent-style-name="Standard">
      <style:paragraph-properties fo:margin-left="0.441cm" fo:margin-right="0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48" style:family="paragraph" style:parent-style-name="Standard">
      <style:paragraph-properties fo:orphans="0" fo:widows="0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officeooo:rsid="0016e8b9" style:font-name-asian="標楷體1"/>
    </style:style>
    <style:style style:name="T8" style:family="text">
      <style:text-properties style:font-name-asian="標楷體1" style:language-asian="zh" style:country-asian="HK"/>
    </style:style>
    <style:style style:name="T9" style:family="text">
      <style:text-properties style:font-name="標楷體" officeooo:rsid="0016e8b9" style:font-name-asian="標楷體1" style:language-asian="zh" style:country-asian="TW"/>
    </style:style>
    <style:style style:name="T10" style:family="text">
      <style:text-properties officeooo:rsid="0016e8b9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全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香煙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6"><text:span text:style-name="T1">單</text:span><text:span text:style-name="T2">(</text:span><text:span text:style-name="T1">標</text:span><text:span text:style-name="T2">)</text:span><text:span text:style-name="T1">價</text:span></text:p>
          </table:table-cell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大衛杜夫香煙</text:p>
          </table:table-cell>
          <table:table-cell table:style-name="表格1.A1" office:value-type="string">
            <text:p text:style-name="P9">台英帝國</text:p>
          </table:table-cell>
          <table:table-cell table:style-name="表格1.A1" office:value-type="string">
            <text:p text:style-name="P10"><text:span text:style-name="T3">硬盒</text:span><text:span text:style-name="T4">20</text:span><text:span text:style-name="T3">支裝</text:span></text:p>
          </table:table-cell>
          <table:table-cell table:style-name="表格1.A1" office:value-type="string">
            <text:p text:style-name="P11">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table:number-row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統一編號章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>長壽香煙</text:p>
          </table:table-cell>
          <table:table-cell table:style-name="表格1.A1" office:value-type="string">
            <text:p text:style-name="P16">長壽</text:p>
          </table:table-cell>
          <table:table-cell table:style-name="表格1.A1" office:value-type="string">
            <text:p text:style-name="P17">長支硬盒</text:p>
          </table:table-cell>
          <table:table-cell table:style-name="表格1.A1" office:value-type="string">
            <text:p text:style-name="P11">包</text:p>
          </table:table-cell>
          <table:table-cell table:style-name="表格1.A1" office:value-type="string">
            <text:p text:style-name="P18"><text:span text:style-name="T5">本項產品依據附註第</text:span><text:span text:style-name="T6">4</text:span><text:span text:style-name="T5">點辦理。</text:span></text:p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>以下空白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rows-spanned="3" office:value-type="string">
            <text:p text:style-name="P31"/>
            <text:p text:style-name="P32"/>
            <text:p text:style-name="P33"/>
            <text:p text:style-name="P34">簽名蓋章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">地址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rows-spanned="7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23">
          <table:table-cell table:style-name="表格1.A23" office:value-type="string">
            <text:p text:style-name="P43">附註</text:p>
          </table:table-cell>
          <table:table-cell table:style-name="表格1.B23" table:number-columns-spanned="7" office:value-type="string">
            <text:p text:style-name="P44"><text:span text:style-name="T4">1.</text:span><text:span text:style-name="T3">每項單價內均含稅，運費由廠商負責。本比價單採分項決標，採購期間為</text:span><text:span text:style-name="T4">11</text:span><text:span text:style-name="T7">5</text:span><text:span text:style-name="T8">年</text:span><text:span text:style-name="T9">6</text:span><text:span text:style-name="T8">月</text:span><text:span text:style-name="T4">1</text:span><text:span text:style-name="T8">日至</text:span><text:span text:style-name="T4">11</text:span><text:span text:style-name="T7">6</text:span><text:span text:style-name="T8">年</text:span><text:span text:style-name="T4">5</text:span><text:span text:style-name="T8">月</text:span><text:span text:style-name="T4">31</text:span><text:span text:style-name="T8">日止</text:span><text:span text:style-name="T3">。得標者應於決標七日內訂定合約，本單視同合約一部份。</text:span></text:p>
            <text:p text:style-name="P44"><text:span text:style-name="T4">2.</text:span><text:span text:style-name="T3">本社於</text:span><text:span text:style-name="T4">11</text:span><text:span text:style-name="T7">5</text:span><text:span text:style-name="T3">年</text:span><text:span text:style-name="T7">4</text:span><text:span text:style-name="T3">月</text:span><text:span text:style-name="T4">22</text:span><text:span text:style-name="T3">日下午</text:span><text:span text:style-name="T4">17</text:span><text:span text:style-name="T3">時截止收件</text:span><text:span text:style-name="T4">(</text:span><text:span text:style-name="T3">以實際送達時間為準，不以郵戳為憑</text:span><text:span text:style-name="T4">) </text:span><text:span text:style-name="T3">逾期視同棄權。本</text:span><text:span text:style-name="T8">社</text:span><text:span text:style-name="T3">地址：</text:span><text:span text:style-name="T4">54048</text:span><text:span text:style-name="T3">南投市嘉和一路一號。</text:span><text:span text:style-name="T4"> </text:span></text:p>
            <text:p text:style-name="P45"><text:span text:style-name="T4">3.11</text:span><text:span text:style-name="T7">5</text:span><text:span text:style-name="T3">年</text:span><text:span text:style-name="T7">4</text:span><text:span text:style-name="T3">月</text:span><text:span text:style-name="T10">2</text:span><text:span text:style-name="T4">4</text:span><text:span text:style-name="T3">日上午</text:span><text:span text:style-name="T4">9</text:span><text:span text:style-name="T3">時在</text:span><text:span text:style-name="T8">南投看守所</text:span><text:span text:style-name="T4">3</text:span><text:span text:style-name="T3">樓簡報室公開拆封比價，歡迎參加。　</text:span></text:p>
            <text:p text:style-name="P46"><text:span text:style-name="T4">4.</text:span><text:span text:style-name="T3">依據法務部</text:span><text:span text:style-name="T4">93</text:span><text:span text:style-name="T3">年</text:span><text:span text:style-name="T4">7</text:span><text:span text:style-name="T3">月</text:span><text:span text:style-name="T4">22</text:span><text:span text:style-name="T3">日法矯字第</text:span><text:span text:style-name="T4">0930902884</text:span><text:span text:style-name="T3">號函之規定，合作社採購香煙時，如其標的係國內製造生產之品項，應以逕向生產廠商採購為原則。</text:span></text:p>
            <text:p text:style-name="P47"><text:span text:style-name="T4">5.</text:span><text:span text:style-name="T3">進口香煙如因物價上漲欲調整價格，得標廠商應檢具相關證明文件，經本所合作社理監事會議決議後，始得酌予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7T17:06:47.452000000</meta:creation-date>
    <dc:date>2026-04-08T14:53:19.292941000</dc:date>
    <meta:editing-duration>PT7M57S</meta:editing-duration>
    <meta:editing-cycles>5</meta:editing-cycles>
    <meta:generator>LibreOffice/25.8.5.2$Windows_X86_64 LibreOffice_project/9c8b85f387cc00a89945a79c9e6239f32e450ac2</meta:generator>
    <meta:print-date>2024-02-29T09:15:34.515000000</meta:print-date>
    <meta:document-statistic meta:table-count="1" meta:image-count="0" meta:object-count="0" meta:page-count="1" meta:paragraph-count="35" meta:word-count="399" meta:character-count="436" meta:non-whitespace-character-count="433"/>
  </office:meta>
</office:document-meta>
</file>