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left="0.018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3.27cm"/>
    </style:style>
    <style:style style:name="表格1.G" style:family="table-column">
      <style:table-column-properties style:column-width="3.291cm"/>
    </style:style>
    <style:style style:name="表格1.H" style:family="table-column">
      <style:table-column-properties style:column-width="2.399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/>
    </style:style>
    <style:style style:name="表格1.6" style:family="table-row">
      <style:table-row-properties style:min-row-height="0.986cm" fo:keep-together="always"/>
    </style:style>
    <style:style style:name="表格1.7" style:family="table-row">
      <style:table-row-properties style:min-row-height="0.975cm" fo:keep-together="always"/>
    </style:style>
    <style:style style:name="表格1.8" style:family="table-row">
      <style:table-row-properties style:min-row-height="0.967cm" fo:keep-together="always"/>
    </style:style>
    <style:style style:name="表格1.11" style:family="table-row">
      <style:table-row-properties style:min-row-height="1.134cm" fo:keep-together="always"/>
    </style:style>
    <style:style style:name="表格1.12" style:family="table-row">
      <style:table-row-properties style:min-row-height="0.984cm" fo:keep-together="always"/>
    </style:style>
    <style:style style:name="表格1.14" style:family="table-row">
      <style:table-row-properties style:min-row-height="1.131cm" fo:keep-together="always"/>
    </style:style>
    <style:style style:name="表格1.16" style:family="table-row">
      <style:table-row-properties style:min-row-height="1.175cm" fo:keep-together="always"/>
    </style:style>
    <style:style style:name="表格1.19" style:family="table-row">
      <style:table-row-properties style:min-row-height="1.224cm" fo:keep-together="always"/>
    </style:style>
    <style:style style:name="表格1.21" style:family="table-row">
      <style:table-row-properties style:min-row-height="2.88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51cm" fo:margin-left="0.018cm" fo:margin-top="0cm" fo:margin-bottom="0cm" table:align="left" style:writing-mode="lr-tb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3.678cm"/>
    </style:style>
    <style:style style:name="表格2.C" style:family="table-column">
      <style:table-column-properties style:column-width="9.636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34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651cm" fo:keep-together="auto"/>
    </style:style>
    <style:style style:name="表格2.5" style:family="table-row">
      <style:table-row-properties style:min-row-height="2.125cm" fo:keep-together="auto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20660a" style:font-name-asian="標楷體1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9pt" style:font-name-asian="標楷體1" style:font-size-asian="9pt" style:font-size-complex="9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-asian="標楷體1" style:language-asian="zh" style:country-asian="HK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9pt" style:font-name-asian="標楷體1" style:font-size-asian="9pt" style:language-asian="zh" style:country-asian="HK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name-asian="標楷體1" style:font-size-asian="14pt" style:language-asian="zh" style:country-asian="HK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background-color="#000000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fo:background-color="#000000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officeooo:rsid="00250d59" officeooo:paragraph-rsid="00250d59" style:font-name-asian="標楷體1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1" style:font-size-asian="16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text-line-through-style="solid" style:text-line-through-type="double"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38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23ca49" officeooo:paragraph-rsid="0023ca49" style:font-name-asian="標楷體1" style:language-asian="zh" style:country-asian="TW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rsid="00224351" officeooo:paragraph-rsid="00224351" style:font-name-asian="標楷體1" style:font-size-complex="12pt"/>
    </style:style>
    <style:style style:name="P4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language-asian="zh" style:country-asian="HK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language-asian="zh" style:country-asian="TW" style:font-size-complex="12pt"/>
    </style:style>
    <style:style style:name="P4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officeooo:paragraph-rsid="00224351" style:font-name-asian="標楷體1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language-asian="zh" style:country-asian="HK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background-color="#000000" style:font-name-asian="標楷體1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fo:background-color="#000000" style:font-name-asian="標楷體1" style:font-size-asian="16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5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441cm" fo:margin-right="0cm" fo:text-align="justify" style:justify-single-word="false" fo:text-indent="-0.441cm" style:auto-text-indent="false" style:writing-mode="lr-tb"/>
    </style:style>
    <style:style style:name="P58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1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size-complex="13pt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.5pt" style:font-name-asian="標楷體1" style:font-size-asian="11.5pt" style:font-size-complex="11.5pt"/>
    </style:style>
    <style:style style:name="P6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size-complex="13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3pt" style:font-name-asian="標楷體1" style:font-size-asian="13pt" style:font-size-complex="13pt"/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879cm"/>
        </style:tab-stops>
      </style:paragraph-properties>
    </style:style>
    <style:style style:name="P6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4" style:family="text">
      <style:text-properties fo:color="#000000" loext:opacity="100%" fo:font-size="11pt" style:font-name-asian="標楷體1" style:font-size-asian="11pt" style:font-size-complex="11pt"/>
    </style:style>
    <style:style style:name="T5" style:family="text">
      <style:text-properties fo:color="#000000" loext:opacity="100%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officeooo:rsid="00250d59"/>
    </style:style>
    <style:style style:name="T8" style:family="text">
      <style:text-properties style:font-name="標楷體"/>
    </style:style>
    <style:style style:name="T9" style:family="text">
      <style:text-properties style:language-asian="zh" style:country-asian="HK"/>
    </style:style>
    <style:style style:name="T10" style:family="text">
      <style:text-properties style:font-name="標楷體" fo:font-size="10pt" style:font-name-asian="標楷體1" style:font-size-asian="10pt" style:language-asian="zh" style:country-asian="HK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fo:font-size="10pt" style:font-size-asian="10pt" style:language-asian="zh" style:country-asian="HK"/>
    </style:style>
    <style:style style:name="T13" style:family="text">
      <style:text-properties style:font-name="標楷體" fo:font-size="8pt" fo:letter-spacing="-0.011cm" style:font-name-asian="標楷體1" style:font-size-asian="8pt" style:language-asian="zh" style:country-asian="HK" style:font-size-complex="8pt"/>
    </style:style>
    <style:style style:name="T14" style:family="text">
      <style:text-properties style:font-name="標楷體" fo:font-size="8pt" fo:letter-spacing="-0.011cm" style:font-name-asian="標楷體1" style:font-size-asian="8pt" style:font-size-complex="8pt"/>
    </style:style>
    <style:style style:name="T15" style:family="text">
      <style:text-properties style:language-asian="zh" style:country-asian="HK" style:font-size-complex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HK"/>
    </style:style>
    <style:style style:name="T19" style:family="text">
      <style:text-properties style:font-name="標楷體" style:font-name-asian="標楷體1" style:language-asian="zh" style:country-asian="TW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第1頁共2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被服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6"><text:span text:style-name="T1">單</text:span><text:span text:style-name="T2">(</text:span><text:span text:style-name="T1">標</text:span><text:span text:style-name="T2">)</text:span><text:span text:style-name="T1">價</text:span></text:p>
          </table:table-cell>
          <table:table-cell table:style-name="表格1.A1" office:value-type="string">
            <text:p text:style-name="P7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枕頭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3">1</text:span><text:span text:style-name="T4">號大枕</text:span>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水藍色</text:p>
          </table:table-cell>
          <table:table-cell table:style-name="表格1.A1" table:number-rows-spanned="7" office:value-type="string">
            <text:p text:style-name="P15"><text:s text:c="2"/></text:p>
            <text:p text:style-name="P15"/>
            <text:p text:style-name="P15"/>
            <text:p text:style-name="P15"/>
            <text:p text:style-name="P15"/>
            <text:p text:style-name="P16">統一編號章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7"><text:span text:style-name="T5">舒眠壓縮枕</text:span><text:span text:style-name="T6">(</text:span><text:span text:style-name="T5">含套</text:span><text:span text:style-name="T6">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>45*75cm</text:p>
          </table:table-cell>
          <table:table-cell table:style-name="表格1.A1" office:value-type="string">
            <text:p text:style-name="P12">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水藍色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9">棉被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3">4.5*6.5</text:span><text:span text:style-name="T4">尺</text:span>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水藍色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涼被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0">148.5cm*144cm</text:p>
          </table:table-cell>
          <table:table-cell table:style-name="表格1.A1" office:value-type="string">
            <text:p text:style-name="P21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水藍色</text:p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紳士襪</text:p>
          </table:table-cell>
          <table:table-cell table:style-name="表格1.A1" office:value-type="string">
            <text:p text:style-name="P22">皮爾</text:p>
            <text:p text:style-name="P22">卡登</text:p>
          </table:table-cell>
          <table:table-cell table:style-name="表格1.A1" office:value-type="string">
            <text:p text:style-name="P11"><text:span text:style-name="T4">黑色</text:span><text:span text:style-name="T3">22-26cm</text:span></text:p>
          </table:table-cell>
          <table:table-cell table:style-name="表格1.A1" office:value-type="string">
            <text:p text:style-name="P12">雙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3">毛帽</text:p>
          </table:table-cell>
          <table:table-cell table:style-name="表格1.A1" office:value-type="string">
            <text:p text:style-name="P24">永晉昇</text:p>
          </table:table-cell>
          <table:table-cell table:style-name="表格1.A1" office:value-type="string">
            <text:p text:style-name="P25">7201</text:p>
          </table:table-cell>
          <table:table-cell table:style-name="表格1.A1" office:value-type="string">
            <text:p text:style-name="P26">頂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9">峰竹炭平口褲</text:p>
          </table:table-cell>
          <table:table-cell table:style-name="表格1.A1" office:value-type="string">
            <text:p text:style-name="P28">漢宏</text:p>
          </table:table-cell>
          <table:table-cell table:style-name="表格1.A1" office:value-type="string">
            <text:p text:style-name="P18">M-3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31">棉質平口褲</text:p>
          </table:table-cell>
          <table:table-cell table:style-name="表格1.A1" office:value-type="string">
            <text:p text:style-name="P28">天皇</text:p>
          </table:table-cell>
          <table:table-cell table:style-name="表格1.A1" office:value-type="string">
            <text:p text:style-name="P18">M-<text:span text:style-name="T7">XL,3L</text:span>-<text:span text:style-name="T7">5</text:span>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1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>涼感背心</text:p>
          </table:table-cell>
          <table:table-cell table:style-name="表格1.A1" office:value-type="string">
            <text:p text:style-name="P28">儂儂</text:p>
          </table:table-cell>
          <table:table-cell table:style-name="表格1.A1" office:value-type="string">
            <text:p text:style-name="P18">MS-90123</text:p>
            <text:p text:style-name="P32">M-2L</text:p>
          </table:table-cell>
          <table:table-cell table:style-name="表格1.A1" office:value-type="string">
            <text:p text:style-name="P33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4"/>
          </table:table-cell>
          <table:table-cell table:style-name="表格1.A1" table:number-rows-spanned="3" office:value-type="string">
            <text:p text:style-name="P15"/>
            <text:p text:style-name="P15"/>
            <text:p text:style-name="P15"/>
            <text:p text:style-name="P16">簽名蓋章</text:p>
          </table:table-cell>
        </table:table-row>
        <table:table-row table:style-name="表格1.1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短袖內衣</text:p>
          </table:table-cell>
          <table:table-cell table:style-name="表格1.A1" office:value-type="string">
            <text:p text:style-name="P10">PLAYBOY</text:p>
          </table:table-cell>
          <table:table-cell table:style-name="表格1.A1" office:value-type="string">
            <text:p text:style-name="P18">PB6330</text:p>
            <text:p text:style-name="P32">M-2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9">短袖內衣</text:p>
          </table:table-cell>
          <table:table-cell table:style-name="表格1.A1" office:value-type="string">
            <text:p text:style-name="P28">皇品</text:p>
          </table:table-cell>
          <table:table-cell table:style-name="表格1.A1" office:value-type="string">
            <text:p text:style-name="P18">M-<text:span text:style-name="T7">5</text:span>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4"/>
          </table:table-cell>
          <table:covered-table-cell table:style-name="表格1.A1"/>
        </table:table-row>
        <table:table-row table:style-name="表格1.14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9">排汗暖棉長內褲</text:p>
          </table:table-cell>
          <table:table-cell table:style-name="表格1.A1" office:value-type="string">
            <text:p text:style-name="P10">PLAYBOY</text:p>
          </table:table-cell>
          <table:table-cell table:style-name="表格1.A1" office:value-type="string">
            <text:p text:style-name="P18">PB1470</text:p>
            <text:p text:style-name="P32">M,L,X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長袖內衣</text:p>
          </table:table-cell>
          <table:table-cell table:style-name="表格1.A1" office:value-type="string">
            <text:p text:style-name="P37">天皇</text:p>
          </table:table-cell>
          <table:table-cell table:style-name="表格1.A1" office:value-type="string">
            <text:p text:style-name="P32">M-5L</text:p>
          </table:table-cell>
          <table:table-cell table:style-name="表格1.A1" office:value-type="string">
            <text:p text:style-name="P12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4"/>
          </table:table-cell>
          <table:table-cell table:style-name="表格1.A1" table:number-rows-spanned="2" office:value-type="string">
            <text:p text:style-name="P38"/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39"><text:span text:style-name="T8">CIL</text:span><text:span text:style-name="T9">素色棉柔內褲</text:span></text:p>
          </table:table-cell>
          <table:table-cell table:style-name="表格1.A1" office:value-type="string">
            <text:p text:style-name="P40">信姿</text:p>
          </table:table-cell>
          <table:table-cell table:style-name="表格1.A1" office:value-type="string">
            <text:p text:style-name="P41" loext:marker-style-name="T10"><text:span text:style-name="T10">NO.</text:span><text:span text:style-name="T11">1238</text:span></text:p>
            <text:p text:style-name="P42"><text:span text:style-name="T12">M~XXL</text:span></text:p>
          </table:table-cell>
          <table:table-cell table:style-name="表格1.A1" office:value-type="string">
            <text:p text:style-name="P21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枕巾</text:p>
          </table:table-cell>
          <table:table-cell table:style-name="表格1.A1" office:value-type="string">
            <text:p text:style-name="P43">卡洛兔</text:p>
          </table:table-cell>
          <table:table-cell table:style-name="表格1.A1" office:value-type="string">
            <text:p text:style-name="P18">0510#</text:p>
            <text:p text:style-name="P18">57*76cm</text:p>
          </table:table-cell>
          <table:table-cell table:style-name="表格1.A1" office:value-type="string">
            <text:p text:style-name="P12">條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">地址</text:p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44">魔點背勾無鋼圈內衣系列</text:p>
          </table:table-cell>
          <table:table-cell table:style-name="表格1.A1" office:value-type="string">
            <text:p text:style-name="P45">魔點</text:p>
          </table:table-cell>
          <table:table-cell table:style-name="表格1.A1" office:value-type="string">
            <text:p text:style-name="P46" loext:marker-style-name="T13"><text:span text:style-name="T13">NO.</text:span><text:span text:style-name="T14">1615.1622.1660</text:span></text:p>
            <text:p text:style-name="P47"><text:span text:style-name="T15">M~XXL</text:span></text:p>
          </table:table-cell>
          <table:table-cell table:style-name="表格1.A1" office:value-type="string">
            <text:p text:style-name="P48">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6"/>
          </table:table-cell>
          <table:table-cell table:style-name="表格1.A1" table:number-rows-spanned="3" office:value-type="string">
            <text:p text:style-name="P38"/>
          </table:table-cell>
        </table:table-row>
        <table:table-row table:style-name="表格1.1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9">以下空白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2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7"/>
          </table:table-cell>
          <table:covered-table-cell table:style-name="表格1.A1"/>
        </table:table-row>
        <table:table-row table:style-name="表格1.21">
          <table:table-cell table:style-name="表格1.A21" office:value-type="string">
            <text:p text:style-name="P56"><text:span text:style-name="T2"><text:s/></text:span><text:span text:style-name="T1">附註</text:span></text:p>
          </table:table-cell>
          <table:table-cell table:style-name="表格1.B21" table:number-columns-spanned="7" office:value-type="string">
            <text:p text:style-name="P57"><text:span text:style-name="T16">1.</text:span><text:span text:style-name="T17">每項單價內均含稅，運費由廠商負責。本比價單採分項決標，採購期間為</text:span><text:span text:style-name="T16">115</text:span><text:span text:style-name="T18">年</text:span><text:span text:style-name="T19">6</text:span><text:span text:style-name="T18">月</text:span><text:span text:style-name="T16">1</text:span><text:span text:style-name="T18">日至</text:span><text:span text:style-name="T16">116</text:span><text:span text:style-name="T18">年</text:span><text:span text:style-name="T16">5</text:span><text:span text:style-name="T18">月</text:span><text:span text:style-name="T16">31</text:span><text:span text:style-name="T18">日止</text:span><text:span text:style-name="T17">。得標者應於決標七日內訂定合約，本單視同合約一部份。</text:span></text:p>
            <text:p text:style-name="P58"><text:span text:style-name="T16">2.</text:span><text:span text:style-name="T17">本社於</text:span><text:span text:style-name="T16">115</text:span><text:span text:style-name="T17">年</text:span><text:span text:style-name="T16">4月2</text:span><text:span text:style-name="T16">2</text:span><text:span text:style-name="T17">日下午</text:span><text:span text:style-name="T16">17</text:span><text:span text:style-name="T17">時截止收件</text:span><text:span text:style-name="T16">(</text:span><text:span text:style-name="T17">以實際送達時間為準，不以郵戳為憑</text:span><text:span text:style-name="T16">)</text:span><text:span text:style-name="T17">，逾期視同棄權。本</text:span><text:span text:style-name="T18">社</text:span><text:span text:style-name="T17">地址：</text:span><text:span text:style-name="T16">54048</text:span><text:span text:style-name="T17">南投市嘉和一路一號。</text:span></text:p>
            <text:p text:style-name="P59"><text:span text:style-name="T16">3.115</text:span><text:span text:style-name="T17">年</text:span><text:span text:style-name="T16">4</text:span><text:span text:style-name="T17">月2</text:span><text:span text:style-name="T16">4</text:span><text:span text:style-name="T17">日上午</text:span><text:span text:style-name="T16">9</text:span><text:span text:style-name="T17">時在</text:span><text:span text:style-name="T18">南投看守所</text:span><text:span text:style-name="T16">3</text:span><text:span text:style-name="T17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60"/>
      <text:p text:style-name="P60"/>
      <text:p text:style-name="P60"><text:soft-page-break/><text:span text:style-name="T20">有限責任法務部矯正署南投看守所消費合作社 <text:s/></text:span><text:span text:style-name="T21">棉被、枕頭規格</text:span></text:p>
      <text:p text:style-name="P61"><text:span text:style-name="T21"><text:s text:c="25"/></text:span><text:span text:style-name="T22">第2頁共2頁</text:span><text:span text:style-name="T21"> <text:s text:c="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2">品名</text:p>
          </table:table-cell>
          <table:table-cell table:style-name="表格2.A1" office:value-type="string">
            <text:p text:style-name="P62">尺寸</text:p>
          </table:table-cell>
          <table:table-cell table:style-name="表格2.A1" office:value-type="string">
            <text:p text:style-name="P62">材質</text:p>
          </table:table-cell>
        </table:table-row>
        <table:table-row table:style-name="表格2.2">
          <table:table-cell table:style-name="表格2.A2" office:value-type="string">
            <text:p text:style-name="P63">單人暖被(水藍色)</text:p>
          </table:table-cell>
          <table:table-cell table:style-name="表格2.A2" office:value-type="string">
            <text:p text:style-name="P64">4.5*6.5尺</text:p>
          </table:table-cell>
          <table:table-cell table:style-name="表格2.A2" office:value-type="string">
            <text:p text:style-name="P65">表布：TTC水藍色</text:p>
            <text:p text:style-name="P65">底布：TTC素色布</text:p>
            <text:p text:style-name="P65">內容物：120#純棉布</text:p>
            <text:p text:style-name="P65">填充物：聚酯纖維棉</text:p>
            <text:p text:style-name="P65">重量：總重4斤±5%</text:p>
          </table:table-cell>
        </table:table-row>
        <table:table-row table:style-name="表格2.2">
          <table:table-cell table:style-name="表格2.A2" office:value-type="string">
            <text:p text:style-name="P66">涼被(水藍色)</text:p>
          </table:table-cell>
          <table:table-cell table:style-name="表格2.A2" office:value-type="string">
            <text:p text:style-name="P66">148.5*144cm</text:p>
          </table:table-cell>
          <table:table-cell table:style-name="表格2.A2" office:value-type="string">
            <text:p text:style-name="P67">表布：TTC水藍色</text:p>
            <text:p text:style-name="P67">底布：TTC素色布</text:p>
            <text:p text:style-name="P67">填充物：聚酯纖維棉</text:p>
            <text:p text:style-name="P67">重量：總重1.1公斤±5%</text:p>
          </table:table-cell>
        </table:table-row>
        <table:table-row table:style-name="表格2.4">
          <table:table-cell table:style-name="表格2.A2" office:value-type="string">
            <text:p text:style-name="P64">壓縮枕(含套)</text:p>
          </table:table-cell>
          <table:table-cell table:style-name="表格2.A2" office:value-type="string">
            <text:p text:style-name="P64">45*75cm</text:p>
          </table:table-cell>
          <table:table-cell table:style-name="表格2.A2" office:value-type="string">
            <text:p text:style-name="P65">表布：TTC水藍色</text:p>
            <text:p text:style-name="P65">填充物：聚酯纖維棉</text:p>
            <text:p text:style-name="P65">重量：總重1000g±3%</text:p>
            <text:p text:style-name="P65"/>
          </table:table-cell>
        </table:table-row>
        <table:table-row table:style-name="表格2.5">
          <table:table-cell table:style-name="表格2.A2" office:value-type="string">
            <text:p text:style-name="P64">枕頭(水藍色)</text:p>
          </table:table-cell>
          <table:table-cell table:style-name="表格2.A2" office:value-type="string">
            <text:p text:style-name="P64">1號大枕</text:p>
            <text:p text:style-name="P64">45*75cm</text:p>
          </table:table-cell>
          <table:table-cell table:style-name="表格2.A2" office:value-type="string">
            <text:p text:style-name="P65">表布：TTC 水藍色</text:p>
            <text:p text:style-name="P65">填充物：聚酯纖維棉</text:p>
            <text:p text:style-name="P65">重量：總重1斤7兩5±5%</text:p>
          </table:table-cell>
        </table:table-row>
      </table:table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08:45:27.271000000</meta:creation-date>
    <dc:date>2026-04-08T15:25:16.503658700</dc:date>
    <meta:editing-duration>PT13M14S</meta:editing-duration>
    <meta:editing-cycles>7</meta:editing-cycles>
    <meta:generator>LibreOffice/25.8.5.2$Windows_X86_64 LibreOffice_project/9c8b85f387cc00a89945a79c9e6239f32e450ac2</meta:generator>
    <meta:document-statistic meta:table-count="2" meta:image-count="0" meta:object-count="0" meta:page-count="2" meta:paragraph-count="139" meta:word-count="615" meta:character-count="871" meta:non-whitespace-character-count="834"/>
  </office:meta>
</office:document-meta>
</file>