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478cm"/>
    </style:style>
    <style:style style:name="表格1.H" style:family="table-column">
      <style:table-column-properties style:column-width="3.15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1.005cm" fo:keep-together="always"/>
    </style:style>
    <style:style style:name="表格1.8" style:family="table-row">
      <style:table-row-properties style:min-row-height="1.129cm" fo:keep-together="always"/>
    </style:style>
    <style:style style:name="表格1.11" style:family="table-row">
      <style:table-row-properties style:min-row-height="1.005cm" fo:background-color="transparent" fo:keep-together="always">
        <style:background-image/>
      </style:table-row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1.104cm" fo:keep-together="always"/>
    </style:style>
    <style:style style:name="表格1.17" style:family="table-row">
      <style:table-row-properties style:min-row-height="1.057cm" fo:keep-together="always"/>
    </style:style>
    <style:style style:name="表格1.19" style:family="table-row">
      <style:table-row-properties style:min-row-height="0.975cm" fo:keep-together="always"/>
    </style:style>
    <style:style style:name="表格1.21" style:family="table-row">
      <style:table-row-properties style:min-row-height="3.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4.5pt" style:font-name-asian="標楷體1" style:font-size-asian="14.5pt" style:font-size-complex="14.5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.5pt" style:font-name-asian="標楷體1" style:font-size-asian="14.5pt" style:font-size-complex="14.5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1" style:font-size-asian="9pt" style:language-asian="zh" style:country-asian="HK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fo:background-color="#000000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05793" officeooo:paragraph-rsid="00105793" style:font-name-asian="標楷體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fo:background-color="#ffffff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officeooo:rsid="00105793" officeooo:paragraph-rsid="00105793" style:font-name-asian="標楷體1"/>
    </style:style>
    <style:style style:name="P26" style:family="paragraph" style:parent-style-name="Standard">
      <style:paragraph-properties fo:margin-left="0.635cm" fo:margin-r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language-asian="zh" style:country-asian="TW" style:font-size-complex="12pt"/>
    </style:style>
    <style:style style:name="P29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1" style:font-size-asian="9pt" style:language-asian="zh" style:country-asian="HK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language-asian="zh" style:country-asian="TW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1" style:font-size-asian="10pt" style:language-asian="zh" style:country-asian="TW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officeooo:rsid="00105793" officeooo:paragraph-rsid="00105793" style:font-name-asian="標楷體1" style:font-size-complex="12pt" style:text-scale="90%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TW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officeooo:paragraph-rsid="00105793" style:font-name-asian="標楷體1" style:font-size-asian="16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1pt" style:font-name-asian="標楷體1" style:font-size-asian="11pt" style:language-asian="zh" style:country-asian="HK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officeooo:rsid="00105793" officeooo:paragraph-rsid="00105793" style:font-name-asian="標楷體1" style:font-size-asian="11pt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officeooo:rsid="00105793" officeooo:paragraph-rsid="00105793" style:font-name-asian="標楷體1" style:font-size-complex="12pt" style:text-scale="90%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officeooo:paragraph-rsid="00105793" style:font-name-asian="標楷體1" style:font-size-asian="11pt" style:language-asian="zh" style:country-asian="HK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6pt" style:font-name-asian="標楷體1" style:font-size-asian="16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11ec2" style:font-name-asian="標楷體1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style:font-name-asian="標楷體1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style:font-name-asian="標楷體1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b0f0" loext:opacity="100%" style:font-name="標楷體" fo:font-size="16pt" style:font-name-asian="標楷體1" style:font-size-asian="16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b0f0" loext:opacity="100%" style:font-name="標楷體" style:font-name-asian="標楷體1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b0f0" loext:opacity="100%" style:font-name="標楷體" style:font-name-asian="標楷體1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b0f0" loext:opacity="100%" style:font-name="標楷體" style:font-name-asian="標楷體1" style:font-size-complex="12pt"/>
    </style:style>
    <style:style style:name="P54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5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6pt" style:font-name-asian="標楷體1" style:font-size-asian="16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style:font-name-asian="標楷體1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1pt" style:font-name-asian="標楷體1" style:font-size-asian="11pt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style:font-name-asian="標楷體1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style:font-name-asian="標楷體1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4pt" fo:font-weight="bold" style:font-name-asian="標楷體1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 style:text-scale="90%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000000" style:font-name-asian="標楷體1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1" style:font-size-asian="16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6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 style:text-scale="90%"/>
    </style:style>
    <style:style style:name="P7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1" style:font-size-asian="16pt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/>
    </style:style>
    <style:style style:name="P72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9pt" style:font-name-asian="標楷體1" style:font-size-asian="9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8pt" style:font-name-asian="標楷體1" style:font-size-asian="8pt"/>
    </style:style>
    <style:style style:name="P74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75" style:family="paragraph" style:parent-style-name="Standard">
      <style:paragraph-properties fo:margin-left="0.441cm" fo:margin-right="0cm" fo:line-height="0.494cm" fo:text-align="justify" style:justify-single-word="false" fo:text-indent="-0.441cm" style:auto-text-indent="false" style:writing-mode="lr-tb"/>
    </style:style>
    <style:style style:name="P76" style:family="paragraph" style:parent-style-name="Standard">
      <style:paragraph-properties fo:margin-left="0.441cm" fo:margin-right="0cm" fo:line-height="0.494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77" style:family="paragraph" style:parent-style-name="Standard">
      <style:paragraph-properties fo:orphans="0" fo:widows="0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-asian="標楷體1" style:language-asian="zh" style:country-asian="HK" style:font-size-complex="12pt"/>
    </style:style>
    <style:style style:name="T4" style:family="text">
      <style:text-properties officeooo:rsid="00111ec2" style:font-name-asian="標楷體1" style:language-asian="zh" style:country-asian="TW" style:font-size-complex="12pt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HK"/>
    </style:style>
    <style:style style:name="T9" style:family="text">
      <style:text-properties style:font-name="標楷體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全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電器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廠牌</text:p>
          </table:table-cell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<text:span text:style-name="T1">單</text:span><text:span text:style-name="T2">(</text:span><text:span text:style-name="T1">標</text:span><text:span text:style-name="T2">)</text:span><text:span text:style-name="T1">價</text:span></text:p>
          </table:table-cell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<text:span text:style-name="T3">音樂狂人</text:span><text:span text:style-name="T4">二代</text:span><text:span text:style-name="T3">入耳式</text:span><text:span text:style-name="T5">耳機</text:span></text:p>
          </table:table-cell>
          <table:table-cell table:style-name="表格1.A1" office:value-type="string">
            <text:p text:style-name="P10">力聲</text:p>
            <text:p text:style-name="P10">國際</text:p>
          </table:table-cell>
          <table:table-cell table:style-name="表格1.A1" office:value-type="string">
            <text:p text:style-name="P11">MH-77</text:p>
          </table:table-cell>
          <table:table-cell table:style-name="表格1.A1" office:value-type="string">
            <text:p text:style-name="P12">付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table:number-rows-spanned="5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7">統一編號章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8">無敵數位耳機</text:p>
          </table:table-cell>
          <table:table-cell table:style-name="表格1.A1" office:value-type="string">
            <text:p text:style-name="P10">無敵科技</text:p>
          </table:table-cell>
          <table:table-cell table:style-name="表格1.A1" office:value-type="string">
            <text:p text:style-name="P11">EP-025B</text:p>
          </table:table-cell>
          <table:table-cell table:style-name="表格1.A1" office:value-type="string">
            <text:p text:style-name="P19">付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1">數位式收音機</text:p>
          </table:table-cell>
          <table:table-cell table:style-name="表格1.A1" office:value-type="string">
            <text:p text:style-name="P22">山進</text:p>
          </table:table-cell>
          <table:table-cell table:style-name="表格1.A1" office:value-type="string">
            <text:p text:style-name="P11">DT-120</text:p>
          </table:table-cell>
          <table:table-cell table:style-name="表格1.A1" office:value-type="string">
            <text:p text:style-name="P12">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4">信力立體聲收音機</text:p>
          </table:table-cell>
          <table:table-cell table:style-name="表格1.A1" office:value-type="string">
            <text:p text:style-name="P10">多莉電通</text:p>
          </table:table-cell>
          <table:table-cell table:style-name="表格1.A1" office:value-type="string">
            <text:p text:style-name="P25">iDO-500</text:p>
          </table:table-cell>
          <table:table-cell table:style-name="表格1.A1" office:value-type="string">
            <text:p text:style-name="P12">台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8">信力刮鬍刀</text:p>
          </table:table-cell>
          <table:table-cell table:style-name="表格1.A1" office:value-type="string">
            <text:p text:style-name="P29">多莉電通</text:p>
          </table:table-cell>
          <table:table-cell table:style-name="表格1.A1" office:value-type="string">
            <text:p text:style-name="P25">A-500</text:p>
          </table:table-cell>
          <table:table-cell table:style-name="表格1.A1" office:value-type="string">
            <text:p text:style-name="P30">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31">國際牌水洗式刮鬍刀</text:p>
          </table:table-cell>
          <table:table-cell table:style-name="表格1.A1" office:value-type="string">
            <text:p text:style-name="P32">台灣松下</text:p>
          </table:table-cell>
          <table:table-cell table:style-name="表格1.A1" office:value-type="string">
            <text:p text:style-name="P33">ES-3831</text:p>
          </table:table-cell>
          <table:table-cell table:style-name="表格1.A1" office:value-type="string">
            <text:p text:style-name="P30">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34">勁頂風扇</text:p>
          </table:table-cell>
          <table:table-cell table:style-name="表格1.A1" office:value-type="string">
            <text:p text:style-name="P32">勁頂</text:p>
          </table:table-cell>
          <table:table-cell table:style-name="表格1.A1" office:value-type="string">
            <text:p text:style-name="P33">T-100</text:p>
          </table:table-cell>
          <table:table-cell table:style-name="表格1.A1" office:value-type="string">
            <text:p text:style-name="P30">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table-cell table:style-name="表格1.A1" table:number-rows-spanned="3" office:value-type="string">
            <text:p text:style-name="P15"/>
            <text:p text:style-name="P15"/>
            <text:p text:style-name="P15"/>
            <text:p text:style-name="P35">簽名蓋章</text:p>
          </table:table-cell>
        </table:table-row>
        <table:table-row table:style-name="表格1.5">
          <table:table-cell table:style-name="表格1.A1" office:value-type="string">
            <text:p text:style-name="P36">8</text:p>
          </table:table-cell>
          <table:table-cell table:style-name="表格1.A1" office:value-type="string">
            <text:p text:style-name="P37">佳視觸控掌上型數位電視</text:p>
          </table:table-cell>
          <table:table-cell table:style-name="表格1.A1" office:value-type="string">
            <text:p text:style-name="P38">佳視</text:p>
          </table:table-cell>
          <table:table-cell table:style-name="表格1.A1" office:value-type="string">
            <text:p text:style-name="P39">JS-HD40</text:p>
          </table:table-cell>
          <table:table-cell table:style-name="表格1.A1" office:value-type="string">
            <text:p text:style-name="P40">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covered-table-cell table:style-name="表格1.A1"/>
        </table:table-row>
        <table:table-row table:style-name="表格1.11">
          <table:table-cell table:style-name="表格1.A1" office:value-type="string">
            <text:p text:style-name="P36">9</text:p>
          </table:table-cell>
          <table:table-cell table:style-name="表格1.A1" office:value-type="string">
            <text:p text:style-name="P41">強棒外接平板天線</text:p>
          </table:table-cell>
          <table:table-cell table:style-name="表格1.C11" office:value-type="string">
            <text:p text:style-name="P42">高偉科技</text:p>
          </table:table-cell>
          <table:table-cell table:style-name="表格1.C11" office:value-type="string">
            <text:p text:style-name="P42">GW-131</text:p>
          </table:table-cell>
          <table:table-cell table:style-name="表格1.E11" office:value-type="string">
            <text:p text:style-name="P42">台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4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6">以下空白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9">電話</text:p>
          </table:table-cell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2" office:value-type="string">
            <text:p text:style-name="P54"/>
          </table:table-cell>
        </table:table-row>
        <table:table-row table:style-name="表格1.14"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1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2"/>
          </table:table-cell>
          <table:table-cell table:style-name="表格1.A1" office:value-type="string">
            <text:p text:style-name="P62"/>
          </table:table-cell>
          <table:table-cell table:style-name="表格1.A1" office:value-type="string">
            <text:p text:style-name="P64"/>
          </table:table-cell>
          <table:table-cell table:style-name="表格1.A1" office:value-type="string">
            <text:p text:style-name="P3">地址</text:p>
          </table:table-cell>
        </table:table-row>
        <table:table-row table:style-name="表格1.1"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67"/>
          </table:table-cell>
          <table:table-cell table:style-name="表格1.A1" table:number-rows-spanned="5" office:value-type="string">
            <text:p text:style-name="P54"/>
          </table:table-cell>
        </table:table-row>
        <table:table-row table:style-name="表格1.17"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8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67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covered-table-cell table:style-name="表格1.A1"/>
        </table:table-row>
        <table:table-row table:style-name="表格1.19"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2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covered-table-cell table:style-name="表格1.A1"/>
        </table:table-row>
        <table:table-row table:style-name="表格1.21">
          <table:table-cell table:style-name="表格1.A21" office:value-type="string">
            <text:p text:style-name="P74">附註</text:p>
          </table:table-cell>
          <table:table-cell table:style-name="表格1.B21" table:number-columns-spanned="7" office:value-type="string">
            <text:p text:style-name="P75"><text:span text:style-name="T6">1.</text:span><text:span text:style-name="T7">每項單價內均含稅，運費由廠商負責。本比價單採分項決標，採購期間為</text:span><text:span text:style-name="T6">115</text:span><text:span text:style-name="T8">年</text:span><text:span text:style-name="T9">6</text:span><text:span text:style-name="T8">月</text:span><text:span text:style-name="T6">1</text:span><text:span text:style-name="T8">日至</text:span><text:span text:style-name="T6">116</text:span><text:span text:style-name="T8">年</text:span><text:span text:style-name="T6">5</text:span><text:span text:style-name="T8">月</text:span><text:span text:style-name="T6">31</text:span><text:span text:style-name="T8">日止</text:span><text:span text:style-name="T7">。得標者應於決標七日內訂定合約，本單視同合約一部份。</text:span></text:p>
            <text:p text:style-name="P75"><text:span text:style-name="T6">2.</text:span><text:span text:style-name="T7">彩色電玩、刮鬍刀、收音機、耳機請附合法授權証明書，若未合法授權，需由廠商承擔相關處罰條款。</text:span></text:p>
            <text:p text:style-name="P75"><text:span text:style-name="T6">3.</text:span><text:span text:style-name="T7">本社於</text:span><text:span text:style-name="T6">115</text:span><text:span text:style-name="T7">年</text:span><text:span text:style-name="T6">4</text:span><text:span text:style-name="T7">月</text:span><text:span text:style-name="T6">22</text:span><text:span text:style-name="T7">日下午</text:span><text:span text:style-name="T6">17</text:span><text:span text:style-name="T7">時截止收件</text:span><text:span text:style-name="T6">(</text:span><text:span text:style-name="T7">以實際送達時間為準，不以郵戳為憑</text:span><text:span text:style-name="T6">)</text:span><text:span text:style-name="T7">，逾期視同棄權。本</text:span><text:span text:style-name="T8">社</text:span><text:span text:style-name="T7">地址：</text:span><text:span text:style-name="T6">54048</text:span><text:span text:style-name="T7">南投市嘉和一路一號。</text:span></text:p>
            <text:p text:style-name="P76"><text:span text:style-name="T6">4.115</text:span><text:span text:style-name="T7">年</text:span><text:span text:style-name="T6">4</text:span><text:span text:style-name="T7">月2</text:span><text:span text:style-name="T6">4</text:span><text:span text:style-name="T7">日上午</text:span><text:span text:style-name="T6">9</text:span><text:span text:style-name="T7">時在</text:span><text:span text:style-name="T8">南投看守所</text:span><text:span text:style-name="T6">3</text:span><text:span text:style-name="T7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08:44:23.646000000</meta:creation-date>
    <dc:date>2026-04-08T16:47:48.962460800</dc:date>
    <meta:editing-duration>PT16M8S</meta:editing-duration>
    <meta:editing-cycles>7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69" meta:word-count="414" meta:character-count="481" meta:non-whitespace-character-count="481"/>
  </office:meta>
</office:document-meta>
</file>